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uis Davidsstraat 92, 2551 EX 's-Gravenhage, Louis Davidsstraat 94, 2551 EX 's-Gravenhage, Louis Davidsstraat 96, 2551 EX 's-Gravenhage, Louis Davidsstraat 98, 2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renboom (stamomtrek 179 cm), staande in het gemeenschappelijk tuinperk van het perceel en herbeplanting van 2 Prunus serrulata Sunset Boulevard en 185 heesters</text:p>
            <text:p text:style-name="common-al"/>
            <text:p text:style-name="common-al">Ons kenmerk: VTH2024-153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uis Davidsstraat 92, 2551 EX 's-Gravenhage, Louis Davidsstraat 94, 2551 EX 's-Gravenhage, Louis Davidsstraat 96, 2551 EX 's-Gravenhage, Louis Davidsstraat 98, 2551 EX 's-Gravenhage, Louis Davidsstraat 100, 2551 EX 's-Gravenhage, Louis Davidsstraat 102, 2551 EX 's-Gravenhage, Louis Davidsstraat 104, 2551 EX 's-Gravenhage, Louis Davidsstraat 106, 2551 EX 's-Gravenhage, Louis Davidsstraat 108, 2551 EX 's-Gravenhage, Louis Davidsstraat 110, 2551 EX 's-Gravenhage, Louis Davidsstraat 112, 2551 EX 's-Gravenhage, Louis Davidsstraat 114, 2551 EX 's-Gravenhage, Louis Davidsstraat 116, 2551 EX 's-Gravenhage, Louis Davidsstraat 118, 2551 EX 's-Gravenhage, Louis Davidsstraat 120, 2551 EX 's-Gravenhage, Louis Davidsstraat 122, 2551 EX 's-Gravenhage, Louis Davidsstraat 124, 2551 EX 's-Gravenhage, Louis Davidsstraat 126, 2551 EX 's-Gravenhage, Louis Davidsstraat 128, 2551 E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570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0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0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5352</meta:user-defined>
    <meta:user-defined meta:name="DCTERMS.abstract">het kappen van 1 coniferenboom (stamomtrek 179 cm), staande in het gemeenschappelijk tuinperk van het perceel en herbeplanting van 2 Prunus serrulata Sunset Boulevard en 185 heest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ouis Davidsstraat 92, 2551 EX 's-Gravenhage, Louis Davidsstraat 94, 2551 EX 's-Gravenhage, Louis Davidsstraat 96, 2551 EX 's-Gravenhage, Louis Davidsstraat 98, 2551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700</meta:user-defined>
    <meta:user-defined meta:name="OVERHEIDop.GmbID/DC.identifier">gmb-2024-495700</meta:user-defined>
    <meta:user-defined meta:name="OVERHEIDop.versieInformatie"/>
  </office:meta>
</office:document-meta>
</file>