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Langbroekerdijk 4. 3972ND Driebergen-Rijsenburg, bestaande opslagruimte verbouwen tot boerderijwinkel en kantoor (RX2024-00002882, 22 november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Langbroekerdijk 4. 3972ND Driebergen-Rijsenburg, bestaande opslagruimte verbouwen tot boerderijwinkel en kantoor (RX2024-00002882, 22 november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95698</text:span><text:line-break/><text:date style:data-style-name="dag" text:fixed="true" text:date-value="2024-11-26"/><text:line-break/><text:date style:data-style-name="jaar" text:fixed="true" text:date-value="2024-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98</text:span><text:date style:data-style-name="nicedate" text:fixed="true" text:date-value="2024-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5698</text:span><text:date style:data-style-name="nicedate" text:fixed="true" text:date-value="2024-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2882</meta:user-defined>
    <meta:user-defined meta:name="DCTERMS.abstract">Langbroekerdijk 4. 3972ND Driebergen-Rijsenburg, bestaande opslagruimte verbouwen tot boerderijwinkel en kantoor (RX2024-00002882, 22 november 2024)</meta:user-defined>
    <dc:language>nl</dc:language>
    <meta:user-defined meta:name="OVERHEIDop.locatietype/OVERHEIDop.gebiedsmarkering">Punt</meta:user-defined>
    <meta:user-defined meta:name="OVERHEIDop.locatietype/OVERHEIDop.gebiedsmarkering">Vlak</meta:user-defined>
    <meta:user-defined meta:name="DC.title">Gemeente Utrechtse Heuvelrug, ingediende aanvraag omgevingsvergunning - Langbroekerdijk 4. 3972ND Driebergen-Rijsenburg, bestaande opslagruimte verbouwen tot boerderijwinkel en kantoor (RX2024-00002882, 22 november 2024)</meta:user-defined>
    <meta:user-defined meta:name="DCTERMS.W3CDTF/DCTERMS.available">2024-11-26</meta:user-defined>
    <meta:user-defined meta:name="DCTERMS.W3CDTF/OVERHEIDop.jaargang">2024</meta:user-defined>
    <meta:user-defined meta:name="OVERHEIDop.publicationIssue">495698</meta:user-defined>
    <meta:user-defined meta:name="OVERHEIDop.GmbID/DC.identifier">gmb-2024-495698</meta:user-defined>
    <meta:user-defined meta:name="OVERHEIDop.versieInformatie"/>
  </office:meta>
</office:document-meta>
</file>