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aast Brinklaan 102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24 besloten om de beslistermijn voor de aanvraag met zaaknummer Z2024-00001830 voor het wijzigen van het gebruik ten behoeve van een terras op locatie naast Brinklaan 102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95695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695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695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Rx.Mission zaak Z2024-00001830</meta:user-defined>
    <meta:user-defined meta:name="DCTERMS.abstract">Betreft: Beschikking verlenging beslistermijn op locatie naast Brinklaan 102 in Bussum</meta:user-defined>
    <dc:language>nl</dc:language>
    <meta:user-defined meta:name="OVERHEIDop.locatietype/OVERHEIDop.gebiedsmarkering">Punt</meta:user-defined>
    <meta:user-defined meta:name="DC.title">Verlengingsbesluit omgevingsvergunning naast Brinklaan 102 in Bussum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5695</meta:user-defined>
    <meta:user-defined meta:name="OVERHEIDop.GmbID/DC.identifier">gmb-2024-495695</meta:user-defined>
    <meta:user-defined meta:name="OVERHEIDop.versieInformatie"/>
  </office:meta>
</office:document-meta>
</file>