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Vervangen waterleiding, Industrieweg Bladel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 Hurkmans Groep (Someren) i.o.v. Brabant Water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 Aannemingsbedrijf J. van Uijthoven &amp; Zn. B.V. (Eers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568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88</meta:user-defined>
    <meta:user-defined meta:name="OVERHEIDop.GmbID/DC.identifier">gmb-2024-495688</meta:user-defined>
    <meta:user-defined meta:name="OVERHEIDop.versieInformatie"/>
  </office:meta>
</office:document-meta>
</file>