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Bladel hebben in de vergadering van 5 november 2024 de volgende besluiten genom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rmenkader accountantscontrole 2024 </text:span>
          </text:p>
            <text:list text:style-name="id1-3-2-1-1-2">
              <text:list-item text:style-override="id1-3-2-1-1-2-1">
                <text:number>1.</text:number>
                <text:p text:style-name="al"> Kennis genomen van het normenkader accountantscontrole 2024 waarin de kaders voor de financiële rechtmatigheidscontrole van de jaarrekening zijn opgenomen;</text:p>
              </text:list-item>
              <text:list-item text:style-override="id1-3-2-1-1-2-2">
                <text:number>2.</text:number>
                <text:p text:style-name="al"> Ingestemd met raadsvoorstel "Vaststellen normenkader accountantscontrole 2024".</text:p>
              </text:list-item>
            </text:list>
            <text:p text:style-name="common-al">
            <text:span text:style-name="nadrukvet">Ontwikkelstrategie De Kempen 2024-2040 "Samen op eigen wijze vorm geven” </text:span>
          </text:p>
            <text:p text:style-name="common-al">Akkoord met het raadsvoorstel om dit vast te stellen.</text:p>
            <text:p text:style-name="common-al">
            <text:span text:style-name="nadrukvet">Concept-ontwerp omgevingsvisie</text:span>
          </text:p>
            <text:p text:style-name="common-al">De gemeenteraad voor te stellen om:</text:p>
            <text:list text:style-name="id1-3-2-1-1-7">
              <text:list-item text:style-override="id1-3-2-1-1-7-1">
                <text:number>1.</text:number>
                <text:p text:style-name="al"> Kennis te nemen van de concept-ontwerp omgevingsvisie;</text:p>
              </text:list-item>
              <text:list-item text:style-override="id1-3-2-1-1-7-2">
                <text:number>2.</text:number>
                <text:p text:style-name="al"> Ingestemd met het vervolgproces.</text:p>
              </text:list-item>
            </text:list>
            <text:p text:style-name="common-al">
            <text:span text:style-name="nadrukvet">Toestemming raad voor 2 wijzigingen GR KempenPlus </text:span>
          </text:p>
            <text:p text:style-name="common-al">Aan de gemeenteraad wordt voorgesteld om toestemming te verlenen tot twee wijzigingen van de GR bedrijfsvoerings-organisatie KempenPlus</text:p>
            <text:p text:style-name="common-al">
            <text:span text:style-name="nadrukvet">Volwaardige kermis in alle kernen </text:span>
          </text:p>
            <text:p text:style-name="last-al">Het verstrekken van de antwoorden op de ex. artikel 41 vragen van fractie CDA Bladel over volwaardige kermis in alle kernen, aan de gemeentera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568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8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8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Burgemeester en wethouders van Bladel hebben in de vergadering van 5 november 2024 de volgende besluiten genomen: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85</meta:user-defined>
    <meta:user-defined meta:name="OVERHEIDop.GmbID/DC.identifier">gmb-2024-495685</meta:user-defined>
    <meta:user-defined meta:name="OVERHEIDop.versieInformatie"/>
  </office:meta>
</office:document-meta>
</file>