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Daarleseweg 12a/12b 7683 RE Den Ham, het plaatsen van een tijdelijke stacaravan i.v.m. interne verbouwing, ontvangen 26-01-2024,  zaaknummer TR-Z2024-0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aarleseweg 12a/12b 7683 RE Den Ham</text:p>
            <text:p text:style-name="common-al">
            <text:span text:style-name="nadrukvet">Project:</text:span> het plaatsen van een tijdelijke stacaravan i.v.m. interne verbouw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5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184</meta:user-defined>
    <meta:user-defined meta:name="DCTERMS.abstract">het plaatsen van een tijdelijke stacaravan i.v.m.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, Daarleseweg 12a/12b 7683 RE Den Ham, het plaatsen van een tijdelijke stacaravan i.v.m. interne verbouwing, ontvangen 26-01-2024,  zaaknummer TR-Z2024-000184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568</meta:user-defined>
    <meta:user-defined meta:name="OVERHEIDop.GmbID/DC.identifier">gmb-2024-49568</meta:user-defined>
    <meta:user-defined meta:name="OVERHEIDop.versieInformatie"/>
  </office:meta>
</office:document-meta>
</file>