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Laanweg 9 in Schoorl, het vergroten van de winkel en het realiseren van een bovenwoning, verzenddatum 20 november 2024 (Z23 156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567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geweigerde Omgevingsvergunning (regulier), Laanweg 9 in Schoorl, het vergroten van de winkel en het realiseren van een bovenwoning, verzenddatum 20 november 2024 (Z23 156684)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5673</meta:user-defined>
    <meta:user-defined meta:name="OVERHEIDop.GmbID/DC.identifier">gmb-2024-495673</meta:user-defined>
    <meta:user-defined meta:name="OVERHEIDop.versieInformatie"/>
  </office:meta>
</office:document-meta>
</file>