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0 Castricum, het bouwen van een woning, datum ontvangst 19 november 2024 (Z2024-00007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67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7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7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7</meta:user-defined>
    <meta:user-defined meta:name="DCTERMS.abstract">Zanderijweg 20 Castricum, het bouwen van een woning, datum ontvangst 19 november 2024 (Z2024-0000705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weg 20 Castricum, het bouwen van een woning, datum ontvangst 19 november 2024 (Z2024-00007057)</meta:user-defined>
    <meta:user-defined meta:name="DCTERMS.W3CDTF/DCTERMS.available">2024-11-26</meta:user-defined>
    <meta:user-defined meta:name="DCTERMS.W3CDTF/OVERHEIDop.jaargang">2024</meta:user-defined>
    <meta:user-defined meta:name="OVERHEIDop.publicationIssue">495672</meta:user-defined>
    <meta:user-defined meta:name="OVERHEIDop.GmbID/DC.identifier">gmb-2024-495672</meta:user-defined>
    <meta:user-defined meta:name="OVERHEIDop.versieInformatie"/>
  </office:meta>
</office:document-meta>
</file>