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/ Kanaaldijk West te Schalkhaar (2782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eestcommissie Schalkhaar ontvangen voor het evenement Paasvuur Schalkhaar 2024 plaatsvindend van 30 maart 2024 t/m 31 maart 2024   nabij  Oerdijk / Kanaaldijk West te Schalkhaar.</text:p>
            <text:p text:style-name="common-al">De aanvraag ligt van 31 januari 2024 t/m 14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erdijk / Kanaaldijk West te Schalkhaar (27826-2024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67</meta:user-defined>
    <meta:user-defined meta:name="OVERHEIDop.GmbID/DC.identifier">gmb-2024-49567</meta:user-defined>
    <meta:user-defined meta:name="OVERHEIDop.versieInformatie"/>
  </office:meta>
</office:document-meta>
</file>