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nderhoud rioolgemaal door het verplanten van 7 bomen, Schoollaantje 1, 3413 MA Jaarsveld, Z.01967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Schoollaantje 1, 3413 MA Jaarsveld, Z.019674</text:p>
            <text:p text:style-name="common-al">
            
          </text:p>
            <text:p text:style-name="common-al">Burgemeester en wethouders van gemeente Lopik maken bekend dat zij een omgevingsvergunning hebben verleend voor het onderhoud aan het rioolgemaal door het verplanten van zeven bomen. De vergunning is verzonden op 21 november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566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6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6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967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onderhoud rioolgemaal door het verplanten van 7 bomen, Schoollaantje 1, 3413 MA Jaarsveld, Z.019674</meta:user-defined>
    <meta:user-defined meta:name="DCTERMS.W3CDTF/DCTERMS.available">2024-11-26</meta:user-defined>
    <meta:user-defined meta:name="DCTERMS.W3CDTF/OVERHEIDop.jaargang">2024</meta:user-defined>
    <meta:user-defined meta:name="OVERHEIDop.publicationIssue">495664</meta:user-defined>
    <meta:user-defined meta:name="OVERHEIDop.GmbID/DC.identifier">gmb-2024-495664</meta:user-defined>
    <meta:user-defined meta:name="OVERHEIDop.versieInformatie"/>
  </office:meta>
</office:document-meta>
</file>