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eigering omgevingsvergunning Schorrrenweg 20 in Ooster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maken bekend dat zij de volgende omgevingsvergunning, waarbij de uitgebreide voorbereidingsprocedure van toepassing is, hebben geweigerd:</text:p>
            <text:p text:style-name="common-al">(1794 HG) Schorrenweg 20 in Oosterend: zaaknummer 1957851. Gevraagd wordt legalisatie van Texel Zoo. Deze aanvraag is geweigerd. Tegen het ontwerpbesluit en het besluit om de verklaring van geen bedenkingen niet af te geven, die van 6 juni 2023 tot en met 17 juli 2023 ter inzage hebben gelegen is één zienswijze ingediend. Deze zienswijze is ongegrond verklaard. </text:p>
            <text:p text:style-name="common-al">Het weigeringsbesluit ligt met ingang van 31 januari 2024 tot en met 12 maart 2024 ter inzage en is op aanvraag in te zien bij de publieksbalie en verder te raadplegen via <text:a xlink:href="http://www.overheid.nl.%20" xlink:type="simple">www.overheid.nl. </text:a>en <text:a xlink:href="http://www.texel.nl/" xlink:type="simple">www.texel.nl</text:a> (zoekwoord bekendmakingen).</text:p>
            <text:p text:style-name="common-al">
            <text:span text:style-name="nadrukvet">
              <text:span text:style-name="nadrukvet">Beroep</text:span>
            </text:span>
          </text:p>
            <text:p text:style-name="common-al">Tegen het besluit kan gedurende een termijn van 6 weken beroep worden ingesteld, met ingang van de dag nadat het besluit ter inzage is gelegd door:</text:p>
            <text:list text:style-name="id1-3-2-1-1-6">
              <text:list-item text:style-override="id1-3-2-1-1-6-1">
                <text:number>1.</text:number>
                <text:p text:style-name="al">degenen die zienswijzen hebben ingebracht tegen het ontwerpbesluit;</text:p>
              </text:list-item>
              <text:list-item text:style-override="id1-3-2-1-1-6-2">
                <text:number>2.</text:number>
                <text:p text:style-name="al">de adviseurs die gebruik hebben gemaakt van de mogelijkheid advies uit te brengen over het ontwerpbesluit;</text:p>
              </text:list-item>
              <text:list-item text:style-override="id1-3-2-1-1-6-3">
                <text:number>3.</text:number>
                <text:p text:style-name="al">belanghebbenden aan wie redelijkerwijs niet kan worden verweten geen zienswijzen te hebben ingebracht tegen het ontwerpbesluit.</text:p>
              </text:list-item>
            </text:list>
            <text:p text:style-name="last-al">Het beroepschrift moet worden ondertekend en ten minste te bevatten de naam en het adres van de indiener, de dagtekening, een omschrijving van het besluit waartegen beroep wordt ingediend, de gronden van het beroep en zo mogelijk een afschrift van het bestreden besluit. Een beroepschrift wordt ingediend bij de Rechtbank Noord-Holland. Een verzoek om voorlopige voorziening kan worden ingediend bij de Voorzieningenrechter van de Rechtbank Noord-Holland. Van de indiener van een beroep en een verzoekschrift wordt een bedrag aan griffierechten geheven. Een beroep en verzoekschrift wordt gestuurd naar de Rechtbank Noord-Holland, Postbus 1621, 2003 BR in Haarlem en kan ook digitaal worden ingediend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4956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57851</meta:user-defined>
    <meta:user-defined meta:name="DCTERMS.abstract">Er wordt niet meegewerkt aan het legaliseren van Texel Zoo. </meta:user-defined>
    <dc:language>nl</dc:language>
    <meta:user-defined meta:name="OVERHEIDop.locatietype/OVERHEIDop.gebiedsmarkering">Punt</meta:user-defined>
    <meta:user-defined meta:name="DC.title">Weigering omgevingsvergunning Schorrrenweg 20 in Oosterend</meta:user-defined>
    <meta:user-defined meta:name="OVERHEIDop.datumEindeReactietermijn">2024-03-14</meta:user-defined>
    <meta:user-defined meta:name="OVERHEIDop.TilID/OVERHEIDop.terinzageleggingOP">til-2024-2657</meta:user-defined>
    <meta:user-defined meta:name="DCTERMS.W3CDTF/DCTERMS.available">2024-01-31</meta:user-defined>
    <meta:user-defined meta:name="DCTERMS.W3CDTF/OVERHEIDop.jaargang">2024</meta:user-defined>
    <meta:user-defined meta:name="OVERHEIDop.publicationIssue">49566</meta:user-defined>
    <meta:user-defined meta:name="OVERHEIDop.GmbID/DC.identifier">gmb-2024-49566</meta:user-defined>
    <meta:user-defined meta:name="OVERHEIDop.versieInformatie"/>
  </office:meta>
</office:document-meta>
</file>