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een minicamping voor de locatie Brunsting 3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minicamping voor de locatie Brunsting 37 te Beilen. </text:p>
            <text:p text:style-name="common-al">Er wordt een omgevingsvergunning verleend met Buitenplanse omgevingsplanactiviteit (Bopa) procedure voor de volgende activiteiten:</text:p>
            <text:p text:style-name="common-al">Bouwactiviteit (omgevingsplan) (minicamping voor 23 plaatsen (tent/toercaravans, 3 trekkershutten, activiteitenbuitenruimte en gedeeltelijk herbestemming bestaand bijgebouw tot sanitaire ruimte)</text:p>
            <text:p text:style-name="common-al">Bouwactiviteit (technisch) (herbestemming bestaand bijgebouw tot sanitaire ruimte)</text:p>
            <text:p text:style-name="common-al">Afwijken van regels in het omgevingsplan (minicamping voor 23 plaatsen (tent/toercaravans, 3 trekkershutten, activiteitenbuitenruimte en gedeeltelijk herbestemming bestaand bijgebouw tot sanitaire ruimte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11-2024
    </text:p>
            <text:p text:style-name="common-al">
            <text:span text:style-name="nadrukvet">Datum beëindiging publicatie: </text:span>07-01-2025
    </text:p>
            <text:p text:style-name="common-al">
            <text:span text:style-name="nadrukvet">Reageren mogelijk tot: </text:span>01-01-2025
    </text:p>
            <text:p text:style-name="common-al">
            <text:a xlink:href="https://formulieren.middendrenthe.nl/website/!suite42.scherm1260?mObj=1460443" xlink:type="simple">(https://formulieren.middendrenthe.nl/website/!suite42.scherm1260?mObj=14604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564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een minicamping voor de locatie Brunsting 37 te Beil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46</meta:user-defined>
    <meta:user-defined meta:name="OVERHEIDop.GmbID/DC.identifier">gmb-2024-495646</meta:user-defined>
    <meta:user-defined meta:name="OVERHEIDop.versieInformatie"/>
  </office:meta>
</office:document-meta>
</file>