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parkeerexces aanhangwagen op de Burgemeester van der Veld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10 november 2024 omstreeks 13:37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kleur bruin, langer dan drie</text:p>
            <text:p text:style-name="common-al">achtereenvolgende dagen op de weg staat. Dit is in strijd met artikel 5:6 lid 1</text:p>
            <text:p text:style-name="common-al">sub a van de Algemene plaatselijke verordening voor de gemeente Den Haag. Wij</text:p>
            <text:p text:style-name="common-al">verzoeken de eigenaar van de aanhangwagen deze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last-al">Ons kenmerk: VTH2024-14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6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877</meta:user-defined>
    <dc:language>nl</dc:language>
    <meta:user-defined meta:name="OVERHEIDop.locatietype/OVERHEIDop.gebiedsmarkering">Punt</meta:user-defined>
    <meta:user-defined meta:name="DC.title">Publicatie parkeerexces aanhangwagen op de Burgemeester van der Veldestraat 3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36</meta:user-defined>
    <meta:user-defined meta:name="OVERHEIDop.GmbID/DC.identifier">gmb-2024-495636</meta:user-defined>
    <meta:user-defined meta:name="OVERHEIDop.versieInformatie"/>
  </office:meta>
</office:document-meta>
</file>