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nnenbroekstraat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V</text:p>
            <text:p text:style-name="common-al">Locatie: Bennenbroekstraat ​​ te Someren</text:p>
            <text:p text:style-name="common-al">Activiteit: MBA toepassen grond Voor: ophogen terreinDatum melding: 19 november 2024DSO verzoeknummer: 20241119019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7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56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712</meta:user-defined>
    <dc:language>nl</dc:language>
    <meta:user-defined meta:name="OVERHEIDop.locatietype/OVERHEIDop.gebiedsmarkering">Weg</meta:user-defined>
    <meta:user-defined meta:name="DC.title">Gemeente Someren, melding Besluit activiteiten leefomgeving, Bennenbroekstraat ​​ te Some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35</meta:user-defined>
    <meta:user-defined meta:name="OVERHEIDop.GmbID/DC.identifier">gmb-2024-495635</meta:user-defined>
    <meta:user-defined meta:name="OVERHEIDop.versieInformatie"/>
  </office:meta>
</office:document-meta>
</file>