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Cranendock, melding Besluit activiteiten leefomgeving, R​ijksweg ong. ​​ te ​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​ maakt bekend dat er een melding ingevolge het Besluit activiteiten leefomgeving (Bal) is ontvangen.</text:p>
            <text:p text:style-name="common-al">Bedrijf: Joost de Vries Grond- en Sloopwerken BV</text:p>
            <text:p text:style-name="common-al">Locatie: ​ ​​Rijksweg te ​Budel</text:p>
            <text:p text:style-name="common-al">Activiteit: MBA toepassing grondVoor: aanvullen bodem na sloopDatum melding: 20 november 2024DSO verzoeknummer: 20241120008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7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563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3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3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760</meta:user-defined>
    <dc:language>nl</dc:language>
    <meta:user-defined meta:name="OVERHEIDop.locatietype/OVERHEIDop.gebiedsmarkering">Weg</meta:user-defined>
    <meta:user-defined meta:name="DC.title">Gemeente ​Cranendock, melding Besluit activiteiten leefomgeving, R​ijksweg ong. ​​ te ​Bude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34</meta:user-defined>
    <meta:user-defined meta:name="OVERHEIDop.GmbID/DC.identifier">gmb-2024-495634</meta:user-defined>
    <meta:user-defined meta:name="OVERHEIDop.versieInformatie"/>
  </office:meta>
</office:document-meta>
</file>