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loemgracht even nummers 210 t/m 286, 1015T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iverse ventilatieroosters en het bijplaatsen van gevelroosters</text:p>
            <text:p text:style-name="common-al">Besluit: verleend</text:p>
            <text:p text:style-name="common-al">Besluit verzonden op: 21-11-2024</text:p>
            <text:p text:style-name="common-al">Zaakadres: Bloemgracht 210 1015TV Amsterdam, Bloemgracht 212 1015TV Amsterdam, Bloemgracht 214 1015TV Amsterdam, Bloemgracht 216 1015TV Amsterdam, Bloemgracht 218 1015TV Amsterdam, Bloemgracht 220 1015TV Amsterdam, Bloemgracht 222 1015TV Amsterdam, Bloemgracht 224 1015TV Amsterdam, Bloemgracht 226 1015TV Amsterdam, Bloemgracht 228 1015TV Amsterdam, Bloemgracht 230 1015TV Amsterdam, Bloemgracht 232 1015TV Amsterdam, Bloemgracht 234 1015TV Amsterdam, Bloemgracht 236 1015TV Amsterdam, Bloemgracht 238 1015TV Amsterdam, Bloemgracht 240 1015TV Amsterdam, Bloemgracht 242 1015TV Amsterdam, Bloemgracht 244 1015TV Amsterdam, Bloemgracht 246 1015TV Amsterdam, Bloemgracht 248 1015TV Amsterdam, Bloemgracht 250 1015TV Amsterdam, Bloemgracht 252 1015TV Amsterdam, Bloemgracht 254 1015TV Amsterdam, Bloemgracht 256 1015TV Amsterdam, Bloemgracht 258 1015TV Amsterdam, Bloemgracht 260 1015TV Amsterdam, Bloemgracht 262 1015TV Amsterdam, Bloemgracht 264 1015TV Amsterdam, Bloemgracht 266 1015TV Amsterdam, Bloemgracht 268 1015TV Amsterdam, Bloemgracht 270 1015TV Amsterdam, Bloemgracht 272 1015TV Amsterdam, Bloemgracht 274 1015TV Amsterdam, Bloemgracht 276 1015TV Amsterdam, Bloemgracht 278 1015TV Amsterdam, Bloemgracht 280 1015TV Amsterdam, Bloemgracht 282 1015TV Amsterdam, Bloemgracht 284 1015TV Amsterdam, Bloemgracht 286 1015TV Amsterdam</text:p>
            <text:p text:style-name="common-al">Zaaknummer: Z2024-019390</text:p>
            <text:p text:style-name="common-al">DSO-nummer: 2024071500432</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19390"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6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390</meta:user-defined>
    <meta:user-defined meta:name="DCTERMS.abstract">vervangen van diverse ventilatieroosters en het bijplaatsen van gevelroost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loemgracht even nummers 210 t/m 286, 1015TV Amsterdam</meta:user-defined>
    <meta:user-defined meta:name="DCTERMS.W3CDTF/DCTERMS.available">2024-11-26</meta:user-defined>
    <meta:user-defined meta:name="DCTERMS.W3CDTF/OVERHEIDop.jaargang">2024</meta:user-defined>
    <meta:user-defined meta:name="OVERHEIDop.publicationIssue">495618</meta:user-defined>
    <meta:user-defined meta:name="OVERHEIDop.GmbID/DC.identifier">gmb-2024-495618</meta:user-defined>
    <meta:user-defined meta:name="OVERHEIDop.versieInformatie"/>
  </office:meta>
</office:document-meta>
</file>