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rolikstraat ter hoogte van nummer: 80 in Amsterdam</text:p>
            <text:p text:style-name="common-al">Looptijd :26-11-2024 t/m 02-12-2024</text:p>
            <text:p text:style-name="common-al">Verzonden naar aanvrager op: 21-11-2024</text:p>
            <text:p text:style-name="common-al">Kenmerk gemeente: Z/24/2856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2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1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258</meta:user-defined>
    <meta:user-defined meta:name="DCTERMS.abstract">TVM- Object , Vrolikstraat 80 H 1091VJ,, Vrolikstraat ter hoogte van nummer: 80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80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14</meta:user-defined>
    <meta:user-defined meta:name="OVERHEIDop.GmbID/DC.identifier">gmb-2024-495614</meta:user-defined>
    <meta:user-defined meta:name="OVERHEIDop.versieInformatie"/>
  </office:meta>
</office:document-meta>
</file>