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Marnixkade 51-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Het vormen van een nieuwe woonruimte op adres Marnixkade 51-3 in Amsterdam</text:p>
            <text:p text:style-name="common-al">Verzonden naar aanvrager op: 21-11-2024</text:p>
            <text:p text:style-name="common-al">Kenmerk gemeente: Z/24/2837979</text:p>
            <text:p text:style-name="common-al"/>
            <text:p text:style-name="common-al">
            <text:span text:style-name="nadrukvet">Toestemming voor het vormen van 2 woningen aan Marnixkade 51-3 in Amsterdam</text:span>
          </text:p>
            <text:p text:style-name="common-al">De gemeente Amsterdam verleende een woningvormingsvergunning. De gemeente Amsterdam geeft hiermee toestemming voor het vormen van 2 woningen aan Marnixkade 51-3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nitTH.sdc@amsterdam.nl?Subject=Dossier Z/24/2837979" xlink:type="simple">ProcesunitTH.sdc@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5589</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589</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589</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37979</meta:user-defined>
    <meta:user-defined meta:name="DCTERMS.abstract">Het vormen van een nieuwe woonruimte op adres Marnixkade 51-3 in Amsterdam</meta:user-defined>
    <dc:language>nl</dc:language>
    <meta:user-defined meta:name="OVERHEIDop.locatietype/OVERHEIDop.gebiedsmarkering">Punt</meta:user-defined>
    <meta:user-defined meta:name="DC.title">Toestemming voor het vormen van 2 woningen aan Marnixkade 51-3 in Amsterdam</meta:user-defined>
    <meta:user-defined meta:name="DCTERMS.W3CDTF/DCTERMS.available">2024-11-26</meta:user-defined>
    <meta:user-defined meta:name="DCTERMS.W3CDTF/OVERHEIDop.jaargang">2024</meta:user-defined>
    <meta:user-defined meta:name="OVERHEIDop.publicationIssue">495589</meta:user-defined>
    <meta:user-defined meta:name="OVERHEIDop.GmbID/DC.identifier">gmb-2024-495589</meta:user-defined>
    <meta:user-defined meta:name="OVERHEIDop.versieInformatie"/>
  </office:meta>
</office:document-meta>
</file>