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plaatsen van een dakkapel aan de achterzijde van de woning, Apollostraat 29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9 januari 2024 besloten de eerder afgegeven vergunning met kenmerk Z22-061500 voor het plaatsen van een dakkapel aan de achterzijde van de woning op locatie Apollostraat 29 in Aalsmeer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intrekking is geregistreerd onder zaaknummer Z2024-00000255.</text:p>
            <text:p text:style-name="common-al">
            <text:span text:style-name="nadrukvet">Bent u het niet eens met het besluit?</text:span>
          </text:p>
            <text:p text:style-name="common-al">U kunt Gemeente Aalsmeer tot 13 maart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02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55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5</meta:user-defined>
    <meta:user-defined meta:name="DCTERMS.abstract">Betreft:  besluit op locatie Apollostraat 29, 1431WS Aalsmeer</meta:user-defined>
    <dc:language>nl</dc:language>
    <meta:user-defined meta:name="OVERHEIDop.locatietype/OVERHEIDop.gebiedsmarkering">Punt</meta:user-defined>
    <meta:user-defined meta:name="DC.title">Vergunning ingetrokken voor het plaatsen van een dakkapel aan de achterzijde van de woning, Apollostraat 29 Aalsmeer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558</meta:user-defined>
    <meta:user-defined meta:name="OVERHEIDop.GmbID/DC.identifier">gmb-2024-49558</meta:user-defined>
    <meta:user-defined meta:name="OVERHEIDop.versieInformatie"/>
  </office:meta>
</office:document-meta>
</file>