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burgerstraat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alkenburgerstraat ter hoogte van nummer: 194 in Amsterdam</text:p>
            <text:p text:style-name="common-al">Looptijd :27-11-2024 t/m 18-12-2024</text:p>
            <text:p text:style-name="common-al">Verzonden naar aanvrager op: 21-11-2024</text:p>
            <text:p text:style-name="common-al">Kenmerk gemeente: Z/24/2858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85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7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7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7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565</meta:user-defined>
    <meta:user-defined meta:name="DCTERMS.abstract">Object, Valkenburgerstraat 194 W 1011NC, 20241127, Valkenburgerstraat ter hoogte van nummer: 194</meta:user-defined>
    <dc:language>nl</dc:language>
    <meta:user-defined meta:name="OVERHEIDop.locatietype/OVERHEIDop.gebiedsmarkering">Punt</meta:user-defined>
    <meta:user-defined meta:name="DC.title">Besluit apv vergunning Verleend - Valkenburgerstraat ter hoogte van nummer: 194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79</meta:user-defined>
    <meta:user-defined meta:name="OVERHEIDop.GmbID/DC.identifier">gmb-2024-495579</meta:user-defined>
    <meta:user-defined meta:name="OVERHEIDop.versieInformatie"/>
  </office:meta>
</office:document-meta>
</file>