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Eerste Helmersstraat 232-4 in AMSTERDAM en Eerste Helmersstraat 23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Eerste Helmersstraat 232-4 in AMSTERDAM en Eerste Helmersstraat 236-4 in Amsterdam</text:p>
            <text:p text:style-name="common-al">Verzonden naar aanvrager op: 21-11-2024</text:p>
            <text:p text:style-name="common-al">Kenmerk gemeente: Z/24/2850126</text:p>
            <text:p text:style-name="common-al"/>
            <text:p text:style-name="common-al">
            <text:span text:style-name="nadrukvet">Toestemming voor het vormen van 1 woningen aan Eerste Helmersstraat 232-4 in AMSTERDAM en Eerste Helmersstraat 236-4 in Amsterdam</text:span>
          </text:p>
            <text:p text:style-name="common-al">De gemeente Amsterdam verleende een woningvormingsvergunning. De gemeente Amsterdam geeft hiermee toestemming voor het vormen van 1 woningen aan Eerste Helmersstraat 232-4 in AMSTERDAM en Eerste Helmersstraat 236-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85012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56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6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6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0126</meta:user-defined>
    <meta:user-defined meta:name="DCTERMS.abstract">Het vormen van een nieuwe woonruimte op adres Eerste Helmersstraat 232-4 in AMSTERDAM en Eerste Helmersstraat 236-4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1 woningen aan Eerste Helmersstraat 232-4 in AMSTERDAM en Eerste Helmersstraat 236-4 in Amsterdam</meta:user-defined>
    <meta:user-defined meta:name="DCTERMS.W3CDTF/DCTERMS.available">2024-11-26</meta:user-defined>
    <meta:user-defined meta:name="DCTERMS.W3CDTF/OVERHEIDop.jaargang">2024</meta:user-defined>
    <meta:user-defined meta:name="OVERHEIDop.publicationIssue">495566</meta:user-defined>
    <meta:user-defined meta:name="OVERHEIDop.GmbID/DC.identifier">gmb-2024-495566</meta:user-defined>
    <meta:user-defined meta:name="OVERHEIDop.versieInformatie"/>
  </office:meta>
</office:document-meta>
</file>