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47 in Amsterdam</text:p>
            <text:p text:style-name="common-al">Looptijd :25-11-2024 t/m 25-12-2024</text:p>
            <text:p text:style-name="common-al">Verzonden naar aanvrager op: 21-11-2024</text:p>
            <text:p text:style-name="common-al">Kenmerk gemeente: Z/24/2856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8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6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35</meta:user-defined>
    <meta:user-defined meta:name="DCTERMS.abstract">Object, Oosterpark 47 H 1092AN, 20241125, Oosterpark ter hoogte van nummer: 47</meta:user-defined>
    <dc:language>nl</dc:language>
    <meta:user-defined meta:name="OVERHEIDop.locatietype/OVERHEIDop.gebiedsmarkering">Punt</meta:user-defined>
    <meta:user-defined meta:name="DC.title">Besluit apv vergunning Verleend - Oosterpark ter hoogte van nummer: 47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64</meta:user-defined>
    <meta:user-defined meta:name="OVERHEIDop.GmbID/DC.identifier">gmb-2024-495564</meta:user-defined>
    <meta:user-defined meta:name="OVERHEIDop.versieInformatie"/>
  </office:meta>
</office:document-meta>
</file>