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ange Leidsedwarsstraat 136-3 in Amsterdam en Lange Leidsedwarsstraat 136-H in AMSTERDAM en Lange Leidsedwarsstraat 13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Lange Leidsedwarsstraat 136-3 in Amsterdam en Lange Leidsedwarsstraat 136-H in AMSTERDAM en Lange Leidsedwarsstraat 136-1 in Amsterdam</text:p>
            <text:p text:style-name="common-al">Verzonden naar aanvrager op: 21-11-2024</text:p>
            <text:p text:style-name="common-al">Kenmerk gemeente: Z/23/2270483</text:p>
            <text:p text:style-name="common-al"/>
            <text:p text:style-name="common-al">
            <text:span text:style-name="nadrukvet">Toestemming voor het splitsen van een gebouw met woningen aan Lange Leidsedwarsstraat 136-3 in Amsterdam en Lange Leidsedwarsstraat 136-H in AMSTERDAM en Lange Leidsedwarsstraat 136-1 in Amsterdam</text:span>
          </text:p>
            <text:p text:style-name="common-al">De gemeente Amsterdam verleende een splitsingsvergunning. De gemeente Amsterdam geeft hiermee toestemming voor het splitsen van een gebouw met woningen aan Lange Leidsedwarsstraat 136-3 in Amsterdam en Lange Leidsedwarsstraat 136-H in AMSTERDAM en Lange Leidsedwarsstraat 13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70483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6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6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6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483</meta:user-defined>
    <meta:user-defined meta:name="DCTERMS.abstract">Het splitsen van het gebouw in 3 appartementsrechten op adres Lange Leidsedwarsstraat 136-3 en Lange Leidsedwarsstraat 136-H en Lange Leidsedwarsstraat 136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Lange Leidsedwarsstraat 136-3 in Amsterdam en Lange Leidsedwarsstraat 136-H in AMSTERDAM en Lange Leidsedwarsstraat 136-1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63</meta:user-defined>
    <meta:user-defined meta:name="OVERHEIDop.GmbID/DC.identifier">gmb-2024-495563</meta:user-defined>
    <meta:user-defined meta:name="OVERHEIDop.versieInformatie"/>
  </office:meta>
</office:document-meta>
</file>