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ldeck Pyrmontlaan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ldeck Pyrmontlaan ter hoogte van nummer: 6 in Amsterdam</text:p>
            <text:p text:style-name="common-al">Looptijd :03-12-2024 t/m 03-12-2024</text:p>
            <text:p text:style-name="common-al">Verzonden naar aanvrager op: 21-11-2024</text:p>
            <text:p text:style-name="common-al">Kenmerk gemeente: Z/24/28579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79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56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6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6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935</meta:user-defined>
    <meta:user-defined meta:name="DCTERMS.abstract">TVM parkeervak, Waldeck Pyrmontlaan 6 3 1075BV, 20241203, Waldeck Pyrmontlaan ter hoogte van nummer: 6</meta:user-defined>
    <dc:language>nl</dc:language>
    <meta:user-defined meta:name="OVERHEIDop.locatietype/OVERHEIDop.gebiedsmarkering">Punt</meta:user-defined>
    <meta:user-defined meta:name="DC.title">Besluit apv vergunning Verleend - Waldeck Pyrmontlaan ter hoogte van nummer: 6 in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562</meta:user-defined>
    <meta:user-defined meta:name="OVERHEIDop.GmbID/DC.identifier">gmb-2024-495562</meta:user-defined>
    <meta:user-defined meta:name="OVERHEIDop.versieInformatie"/>
  </office:meta>
</office:document-meta>
</file>