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34 in </text:p>
            <text:p text:style-name="common-al">Looptijd :27-11-2024 t/m 28-02-2025</text:p>
            <text:p text:style-name="common-al">Verzonden naar aanvrager op: 21-11-2024</text:p>
            <text:p text:style-name="common-al">Kenmerk gemeente: Z/24/2858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8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249</meta:user-defined>
    <meta:user-defined meta:name="DCTERMS.abstract">Object, Ferdinand Bolstraat 34 H 1072LK, 20241127, Ferdinand Bolstraat ter hoogte van nummer: 34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34 i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61</meta:user-defined>
    <meta:user-defined meta:name="OVERHEIDop.GmbID/DC.identifier">gmb-2024-495561</meta:user-defined>
    <meta:user-defined meta:name="OVERHEIDop.versieInformatie"/>
  </office:meta>
</office:document-meta>
</file>