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rawinskylaa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Upload_Upload_Wolvenroedel Presents: ADE @ WTC ter hoogte van Strawinskylaan 1 in Amsterdam</text:p>
            <text:p text:style-name="common-al">Datum van: 18-10-2024</text:p>
            <text:p text:style-name="common-al">Datum t/m: 19-10-2024</text:p>
            <text:p text:style-name="common-al">Tijd van: 21:00</text:p>
            <text:p text:style-name="common-al">Tijd tot: 05:00</text:p>
            <text:p text:style-name="common-al">Bezoekers drukste moment: 499</text:p>
            <text:p text:style-name="common-al">Activiteiten: Dansen en drinken.</text:p>
            <text:p text:style-name="common-al">Verzonden naar aanvrager op: 10-10-2024</text:p>
            <text:p text:style-name="common-al">Kenmerk gemeente: Z/24/2334041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4/2334041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5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5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5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34041</meta:user-defined>
    <meta:user-defined meta:name="DCTERMS.abstract">Verleend: evenementenvergunning ter hoogte van adres Strawinskylaan 1 in Amsterdam</meta:user-defined>
    <dc:language>nl</dc:language>
    <meta:user-defined meta:name="OVERHEIDop.locatietype/OVERHEIDop.gebiedsmarkering">Punt</meta:user-defined>
    <meta:user-defined meta:name="DC.title">Besluit evenementenvergunning Verleend - Strawinskylaan 1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52</meta:user-defined>
    <meta:user-defined meta:name="OVERHEIDop.GmbID/DC.identifier">gmb-2024-495552</meta:user-defined>
    <meta:user-defined meta:name="OVERHEIDop.versieInformatie"/>
  </office:meta>
</office:document-meta>
</file>