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genaamd omgevingskwaliteit Purmerend </text:p>
      <text:section text:name="regeling_id1-3-2" text:style-name="regeling">
        <text:section text:name="aanhef_id1-3-2-1" text:style-name="aanhef">
          <text:section text:name="preambule_id1-3-2-1-1" text:style-name="preambule">
            <text:p text:style-name="al">De gemeentelijke adviescommissie omgevingskwaliteit Purmerend</text:p>
            <text:p text:style-name="al">gelet op Paragraaf 6. Werkwijze, Artikel 12. Reglement van orde, van de Verordening op de gemeentelijke adviescommissie omgevingskwaliteit Purmerend;</text:p>
            <text:p text:style-name="al">besluit vast te stellen het volgende reglement van orde:</text:p>
            <text:p text:style-name="al"/>
            <text:p text:style-name="al">Reglement van orde van de gemeentelijke adviescommissie genaamd omgevingskwaliteit Purmerend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ge-meentelijke adviescommissie omgevingskwaliteit Purmerend;</text:p>
              </text:list-item>
              <text:list-item text:style-override="id1-3-2-2-2-4-2">
                <text:number>-</text:number>
                <text:p text:style-name="al">verordening: Verordening op de gemeentelijke adviescommissie omgevingskwaliteit Purmerend;</text:p>
              </text:list-item>
              <text:list-item text:style-override="id1-3-2-2-2-4-3">
                <text:number>-</text:number>
                <text:p text:style-name="al">wet: de Omgevingswet; </text:p>
              </text:list-item>
              <text:list-item text:style-override="id1-3-2-2-2-4-4">
                <text:number>-</text:number>
                <text:p text:style-name="al">advies: het advies conform de taken en werkzaamheden uit artikel 2 van de verordening dat met het oog op het bereiken en in stand houden van een goede omgevingskwaliteit gegeven wordt;</text:p>
              </text:list-item>
              <text:list-item text:style-override="id1-3-2-2-2-4-5">
                <text:number>-</text:number>
                <text:p text:style-name="al">college: het college van burgemeester en wethouders van de gemeente Purmerend;</text:p>
              </text:list-item>
              <text:list-item text:style-override="id1-3-2-2-2-4-6">
                <text:number>-</text:number>
                <text:p text:style-name="al">raad: de gemeenteraad van de gemeente Purmerend; </text:p>
              </text:list-item>
              <text:list-item text:style-override="id1-3-2-2-2-4-7">
                <text:number>-</text:number>
                <text:p text:style-name="al">reglement: dit reglement van orde;</text:p>
              </text:list-item>
              <text:list-item text:style-override="id1-3-2-2-2-4-8">
                <text:number>-</text:number>
                <text:p text:style-name="al">ambtelijk secretaris: ambtenaar/ambtenaren die de commissie zodanig ondersteunt/ondersteunen dat deze optimaal kan functioneren bij de uitoefening van haar taken als onafhankelijk adviesorgaan van het gemeentebestuur en die in de gemeente fungeert als dagelijks aanspreekpunt van de commissie. Hij of zij is/zijn geen lid van de commissie;</text:p>
              </text:list-item>
              <text:list-item text:style-override="id1-3-2-2-2-4-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 </text:p>
              </text:list-item>
              <text:list-item text:style-override="id1-3-2-2-2-4-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erfgoedadviseur van de gemeente. </text:p>
              </text:list-item>
              <text:list-item text:style-override="id1-3-2-2-4-8">
                <text:number>7.</text:number>
                <text:p text:style-name="al">De commissie administreert haar werkzaamheden in MOOIdars, zowel inhoudelijk (adviezen) als wat betreft planning, tijdsbesteding, verslaglegging en rapportage.</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erordening artikel 2, tweede lid, onder c.)</text:p>
            <text:list text:style-name="id1-3-2-2-6-2">
              <text:list-item text:style-override="id1-3-2-2-6-2">
                <text:number>1.</text:number>
                <text:p text:style-name="al">De commissie regelt zelf haar wijze van werken met betrekking tot de advisering over het ontwikkelen van beleid,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niet openbaar, tenzij de planindiener en het bevoegd gezag geen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pre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de agenda, het tijdstip en de plaats van de vergadering openbaar via de gemeentelijke website. Indien het een digitale vergadering betreft wordt ook de link naar de vergadering openbaar gemaakt. </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van burgemeester en wethouders wordt verzonden.</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secretaris.</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van burgemeester en wethouders besluit of, wanneer en op welke wijze de adviezen van de commissie openbaar gemaakt worden.</text:p>
              </text:list-item>
              <text:list-item text:style-override="id1-3-2-2-12-3">
                <text:number>2.</text:number>
                <text:p text:style-name="al">De ambtelijk secretaris regelt de wijze van ondertekenen en/of waarmerken van het advies en de bijbehorende stukken en de dossiervorming, zulks met inachtneming van de daarvoor geldende wettelijke bepalingen.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van burgemeester en wethouders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van burgemeester en wethouders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dicatietafel en/of omgevingstafel. Welk lid/welke leden hiervoor worden gemandateerd is afhankelijk van de adviesvraag die voorligt en de benodigde expertise.</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 </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 </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 loopt van januari tot en met december.</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 </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8 januari 2024.</text:p>
              </text:list-item>
              <text:list-item text:style-override="id1-3-2-2-19-3">
                <text:number>2.</text:number>
                <text:p text:style-name="al">Dit reglement van orde wordt aangehaald als: reglement van orde op de gemeentelijke advies-commissie omgevingskwaliteit Purmerend.</text:p>
              </text:list-item>
            </text:list>
          </text:section>
        </text:section>
        <text:section text:name="regeling-sluiting_id1-3-2-3" text:style-name="regeling-sluiting">
          <text:section text:name="ondertekening_id1-3-2-3-1">
            <text:p><text:span text:style-name="functie">Aldus vastgesteld in de commissievergadering van 8 januari 2024.</text:span></text:p>
          </text:section>
          <text:section text:name="ondertekening_id1-3-2-3-2">
            <text:p><text:span text:style-name="functie"/></text:p>
            <text:p><text:span text:style-name="functie"/></text:p>
            <text:p><text:span text:style-name="functie">De voorzitter,</text:span></text:p>
            <text:p><text:span text:style-name="functie">Ben Ew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Verordening op de gemeentelijke adviescommissie omgevingskwaliteit Purmerend]|[https://lokaleregelgeving.overheid.nl/CVDR677425/1</meta:user-defined>
    <meta:user-defined meta:name="DCTERMS.alternative">Reglement van orde op de gemeentelijke adviescommissie omgevingskwaliteit Purmerend</meta:user-defined>
    <dc:language>nl</dc:language>
    <meta:user-defined meta:name="OVERHEIDop.locatietype/OVERHEIDop.gebiedsmarkering">Gemeente</meta:user-defined>
    <meta:user-defined meta:name="DC.title">Reglement van orde van de gemeentelijke adviescommissie genaamd omgevingskwaliteit Purmerend</meta:user-defined>
    <meta:user-defined meta:name="DCTERMS.W3CDTF/DCTERMS.available">2024-01-31</meta:user-defined>
    <meta:user-defined meta:name="DCTERMS.W3CDTF/OVERHEIDop.jaargang">2024</meta:user-defined>
    <meta:user-defined meta:name="OVERHEIDop.publicationIssue">49555</meta:user-defined>
    <meta:user-defined meta:name="OVERHEIDop.betreftRegeling">CVDR714728_1</meta:user-defined>
    <meta:user-defined meta:name="xs:date/OVERHEIDop.startdatum">2024-02-01</meta:user-defined>
    <meta:user-defined meta:name="OVERHEIDop.GmbID/DC.identifier">gmb-2024-49555</meta:user-defined>
    <meta:user-defined meta:name="OVERHEIDop.versieInformatie"/>
  </office:meta>
</office:document-meta>
</file>