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office:automatic-styles>
  <office:body>
    <office:text>
      <text:p text:style-name="new_page_staatscourant"/>
      <text:p text:style-name="single-kop-titel">Subsidieregeling Flitsimpuls makers en talen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Algemene subsidieverordening Amersfoort</text:p>
            <text:p text:style-name="al"/>
            <text:p text:style-name="al">overwegende dat het gewenst is werkgelegenheid voor en activiteiten van kunstenaars en culturele makers binnen het cultureel klimaat in Amersfoort te stimuleren, om zo het creatieve maakproces binnen de verschillende kunstdisciplines op gang te houden en makers en talenten voor het vak te behouden;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Amersfoort;</text:p>
              </text:list-item>
              <text:list-item text:style-override="id1-3-2-2-1-4-2">
                <text:number>b.</text:number>
                <text:p text:style-name="al">college: college van burgemeester en wethouders van de gemeente Amersfoort;</text:p>
              </text:list-item>
              <text:list-item text:style-override="id1-3-2-2-1-4-3">
                <text:number>c.</text:number>
                <text:p text:style-name="al">eigen kunstwerk: een cultureel of artistiek werk van stoffelijke aard, waaronder begrepen maar niet beperkt tot: </text:p>
                <text:list text:style-name="id1-3-2-2-1-4-3-3">
                  <text:list-item text:style-override="id1-3-2-2-1-4-3-3-1">
                    <text:number>i.</text:number>
                    <text:p text:style-name="al">grafische of beeldende kunst, zoals afbeeldingen, collages, schilderingen, tekeningen, gravures, prenten, lithografieën, beeldhouwwerken, tapisserieën, keramische werken, glaswerk, foto’s;</text:p>
                  </text:list-item>
                  <text:list-item text:style-override="id1-3-2-2-1-4-3-3-2">
                    <text:number>ii.</text:number>
                    <text:p text:style-name="al">kunstinstallaties, waaronder begrepen video- en digitale kunstinstallaties;</text:p>
                  </text:list-item>
                  <text:list-item text:style-override="id1-3-2-2-1-4-3-3-3">
                    <text:number>iii.</text:number>
                    <text:p text:style-name="al">literaire werken, en;</text:p>
                  </text:list-item>
                  <text:list-item text:style-override="id1-3-2-2-1-4-3-3-4">
                    <text:number>iv.</text:number>
                    <text:p text:style-name="al">muziekwerken; </text:p>
                  </text:list-item>
                  <text:list-item text:style-override="id1-3-2-2-1-4-3-3-5">
                    <text:number>v.</text:number>
                    <text:p text:style-name="al">productie van geluidsdragers;</text:p>
                  </text:list-item>
                  <text:list-item text:style-override="id1-3-2-2-1-4-3-3-6">
                    <text:number>vi.</text:number>
                    <text:p text:style-name="al">films</text:p>
                  </text:list-item>
                </text:list>
              </text:list-item>
              <text:list-item text:style-override="id1-3-2-2-1-4-4">
                <text:number/>
                <text:p text:style-name="al">voor zover dit door de professionele kunstenaar of het aanstormend talent zelf is vervaardigd;</text:p>
              </text:list-item>
            </text:list>
            <text:list text:style-name="id1-3-2-2-1-5">
              <text:list-item text:style-override="id1-3-2-2-1-5-1">
                <text:number>d.</text:number>
                <text:p text:style-name="al">eigen kunstproject: een culturele of artistieke verrichting van onstoffelijke aard met een duidelijke begin- en einddatum, waaronder maar niet beperkt tot optredens, theatervoorstellingen, concerten; performances; muziekopnames; en filmopnames, voor zover dit door de professionele kunstenaar of het aanstormend talent zelf wordt uitgevoerd;</text:p>
              </text:list-item>
              <text:list-item text:style-override="id1-3-2-2-1-5-2">
                <text:number>e.</text:number>
                <text:p text:style-name="al">professioneel kunstenaar: iemand die van beroep kunstenaar is; </text:p>
              </text:list-item>
              <text:list-item text:style-override="id1-3-2-2-1-5-3">
                <text:number>f.</text:number>
                <text:p text:style-name="al">aanstormend talent: iemand die bezig is zich te ontwikkelen tot professioneel kunstenaar middels een opleid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het vervaardigen, verbeteren of repareren van een eigen kunstwerk of een eigen kunstproject, en de tentoonstelling of uitvoering ervan tijdens een publiek toegankelijk presentatiemoment binnen de gemeentegrenzen van de gemeente Amersfoort.</text:p>
          </text:section>
          <text:section text:name="artikel_id1-3-2-2-3" text:style-name="artikel">
            <text:p text:style-name="artikel_kop_titel"><text:span text:style-name="artikel_kop_label">Artikel</text:span> <text:span text:style-name="artikel_kop_nr">3.</text:span> Indieningstermijn aanvraag </text:p>
            <text:list text:style-name="id1-3-2-2-3-2">
              <text:list-item text:style-override="id1-3-2-2-3-2">
                <text:number>1.</text:number>
                <text:p text:style-name="al">In 2024 dient een aanvrager de subsidieaanvraag tijdens de volgende aanvraagperiodes in:</text:p>
                <text:list text:style-name="id1-3-2-2-3-2-3">
                  <text:list-item text:style-override="id1-3-2-2-3-2-3-1">
                    <text:number>a.</text:number>
                    <text:p text:style-name="al">vanaf woensdag 14 februari tot en met zondag 25 februari;</text:p>
                  </text:list-item>
                  <text:list-item text:style-override="id1-3-2-2-3-2-3-2">
                    <text:number>b.</text:number>
                    <text:p text:style-name="al">vanaf woensdag 1 mei tot en met zondag 12 mei;</text:p>
                  </text:list-item>
                  <text:list-item text:style-override="id1-3-2-2-3-2-3-3">
                    <text:number>c.</text:number>
                    <text:p text:style-name="al">vanaf woensdag 7 augustus tot en met zondag 18 augustus;</text:p>
                  </text:list-item>
                  <text:list-item text:style-override="id1-3-2-2-3-2-3-4">
                    <text:number>d.</text:number>
                    <text:p text:style-name="al">vanaf woensdag 16 oktober tot en met zondag 27 oktober.</text:p>
                  </text:list-item>
                </text:list>
              </text:list-item>
              <text:list-item text:style-override="id1-3-2-2-3-3">
                <text:number>2.</text:number>
                <text:p text:style-name="al">Het college stelt voor de aanvragen na 2024 bij afzonderlijk besluit een openstellingsbesluit vast waarin vastligt in welke periode aanvragen kunnen worden ingediend.</text:p>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een professioneel kunstenaar of een aanstormend talent.</text:p>
              </text:list-item>
              <text:list-item text:style-override="id1-3-2-2-4-3">
                <text:number>2.</text:number>
                <text:p text:style-name="al">Een professioneel kunstenaar overlegt bij zijn aanvraag een inschrijving bij de Kamer van Koophandel. </text:p>
              </text:list-item>
              <text:list-item text:style-override="id1-3-2-2-4-4">
                <text:number>3.</text:number>
                <text:p text:style-name="al">Een aanstormend talent overlegt bij zijn aanvraag een bewijs van inschrijving bij een opleiding.</text:p>
              </text:list-item>
            </text:list>
          </text:section>
          <text:section text:name="artikel_id1-3-2-2-5" text:style-name="artikel">
            <text:p text:style-name="artikel_kop_titel"><text:span text:style-name="artikel_kop_label">Artikel</text:span> <text:span text:style-name="artikel_kop_nr">5.</text:span> Eisen aan de aanvraag</text:p>
            <text:p text:style-name="al">In aanvulling op artikel 6 van de ASV verstrekt het college slechts subsidie als: </text:p>
            <text:list text:style-name="id1-3-2-2-5-3">
              <text:list-item text:style-override="id1-3-2-2-5-3-1">
                <text:number>a.</text:number>
                <text:p text:style-name="al">de aanvraag is ingediend via het elektronisch aanmeldformulier Aanvraag Subsidie Flitsimpuls op amersfoort.nl/subsidies;</text:p>
              </text:list-item>
              <text:list-item text:style-override="id1-3-2-2-5-3-2">
                <text:number>b.</text:number>
                <text:p text:style-name="al">de aanvraag vergezeld gaat van een activiteitenplan van maximaal twee A4 (ongeveer 1000 woorden);</text:p>
              </text:list-item>
              <text:list-item text:style-override="id1-3-2-2-5-3-3">
                <text:number>c.</text:number>
                <text:p text:style-name="al">de aanvraag vergezeld gaat van een sluitende begroting conform het begrotingsformat behorende bij het elektronisch aanmeldformulier, met een specificatie en onderbouwing van de bedragen;</text:p>
              </text:list-item>
              <text:list-item text:style-override="id1-3-2-2-5-3-4">
                <text:number>d.</text:number>
                <text:p text:style-name="al">het elektronisch aanmeldformulier door de aanvrager digitaal ondertekend is, volgens de instructie op de website. </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tweede lid, van de ASV verstrekt het college in ieder geval geen subsidie voor:</text:p>
            <text:list text:style-name="id1-3-2-2-6-3">
              <text:list-item text:style-override="id1-3-2-2-6-3-1">
                <text:number>a.</text:number>
                <text:p text:style-name="al">kosten van reguliere werkzaamheden van de aanvrager; </text:p>
              </text:list-item>
              <text:list-item text:style-override="id1-3-2-2-6-3-2">
                <text:number>b.</text:number>
                <text:p text:style-name="al">kosten gemaakt na beëindiging van de activiteiten;</text:p>
              </text:list-item>
              <text:list-item text:style-override="id1-3-2-2-6-3-3">
                <text:number>c.</text:number>
                <text:p text:style-name="al">kosten van in natura geleverde diensten en goederen;</text:p>
              </text:list-item>
              <text:list-item text:style-override="id1-3-2-2-6-3-4">
                <text:number>d.</text:number>
                <text:p text:style-name="al">kosten van gelieerde rechtspersonen die onderling in rekening worden gebracht;</text:p>
              </text:list-item>
              <text:list-item text:style-override="id1-3-2-2-6-3-5">
                <text:number>e.</text:number>
                <text:p text:style-name="al">activiteiten in het kader van of als onderdeel van een (kunstvak)opleiding;</text:p>
              </text:list-item>
              <text:list-item text:style-override="id1-3-2-2-6-3-6">
                <text:number>f.</text:number>
                <text:p text:style-name="al">investeringen en niet-projectgebonden materiaalkosten;</text:p>
              </text:list-item>
              <text:list-item text:style-override="id1-3-2-2-6-3-7">
                <text:number>g.</text:number>
                <text:p text:style-name="al">kosten betaald aan vrijwilligers, met uitzondering van vergoedingen voor werkelijk met de activiteit verband houdende gemaakte onkosten;</text:p>
              </text:list-item>
              <text:list-item text:style-override="id1-3-2-2-6-3-8">
                <text:number>h.</text:number>
                <text:p text:style-name="al">kosten voor de op- en afbouw van een expositie;</text:p>
              </text:list-item>
              <text:list-item text:style-override="id1-3-2-2-6-3-9">
                <text:number>i.</text:number>
                <text:p text:style-name="al">kosten voor het cureren van een expositie;</text:p>
              </text:list-item>
              <text:list-item text:style-override="id1-3-2-2-6-3-10">
                <text:number>j.</text:number>
                <text:p text:style-name="al">kosten voor een randprogramma tijdens de uitvoering of tentoonstelling van het eindproduct; </text:p>
              </text:list-item>
              <text:list-item text:style-override="id1-3-2-2-6-3-11">
                <text:number>k.</text:number>
                <text:p text:style-name="al">kosten voor artist-in-residency.</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ten hoogste €3.000,-.</text:p>
              </text:list-item>
              <text:list-item text:style-override="id1-3-2-2-7-3">
                <text:number>2.</text:number>
                <text:p text:style-name="al">Een subsidieaanvraag minder dan €1.000,- wordt geweigerd.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stelt het college voor 2024 een subsidieplafond van €100.000,- vast. </text:p>
              </text:list-item>
              <text:list-item text:style-override="id1-3-2-2-8-3">
                <text:number>2.</text:number>
                <text:p text:style-name="al">Het subsidieplafond in 2024 is onderverdeeld in deelplafonds van €25.000,- per aanvraagronde. Het budget dat in een aanvraagronde niet wordt besteed, komt beschikbaar voor de volgende ronde.</text:p>
              </text:list-item>
              <text:list-item text:style-override="id1-3-2-2-8-4">
                <text:number>3.</text:number>
                <text:p text:style-name="al">Het college stelt bij het besluit als bedoeld in artikel 3, tweede lid, een subsidieplafond en eventuele deelplafonds vast. </text:p>
              </text:list-item>
              <text:list-item text:style-override="id1-3-2-2-8-5">
                <text:number>4.</text:number>
                <text:p text:style-name="al">Het college kan een subsidieplafond verlagen als:</text:p>
                <text:list text:style-name="id1-3-2-2-8-5-3">
                  <text:list-item text:style-override="id1-3-2-2-8-5-3-1">
                    <text:number>a.</text:number>
                    <text:p text:style-name="al">het plafond wordt vastgesteld voordat de begroting voor het betrokken jaar is vastgesteld of goedgekeurd, en</text:p>
                  </text:list-item>
                  <text:list-item text:style-override="id1-3-2-2-8-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6">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in de volgorde van de door het college aangebrachte rangschikking tot zover het subsidieplafond is bereikt.</text:p>
              </text:list-item>
              <text:list-item text:style-override="id1-3-2-2-9-3">
                <text:number>2.</text:number>
                <text:p text:style-name="al">Op volgorde van ontvangst van complete aanvragen die voor subsidie in aanmerking komen, worden de eerste 12 aanvragers uitgenodigd voor de pitchronde. Indien één van de uitgenodigde aanvragers zich vijf kalenderdagen of meer voor de pitchronde afmeldt, wordt de eerstvolgende aanvrager uigenodigd voor deelname aan de pitchronde. De overige aanvragen worden niet beoordeeld. </text:p>
              </text:list-item>
              <text:list-item text:style-override="id1-3-2-2-9-4">
                <text:number>3.</text:number>
                <text:p text:style-name="al">Bij de rangschikking van de aanvragen kent het college punten toe aan de hand van het advies van de pitchcommissie voor de volgende beoordelingscriteria: </text:p>
                <text:list text:style-name="id1-3-2-2-9-4-3">
                  <text:list-item text:style-override="id1-3-2-2-9-4-3-1">
                    <text:number>A</text:number>
                    <text:p text:style-name="al">Artistieke en inhoudelijke kwaliteit (maximaal 10 punten);</text:p>
                  </text:list-item>
                  <text:list-item text:style-override="id1-3-2-2-9-4-3-2">
                    <text:number>B</text:number>
                    <text:p text:style-name="al">Talentontwikkeling van de aanvrager (maximaal 10 punten);</text:p>
                  </text:list-item>
                  <text:list-item text:style-override="id1-3-2-2-9-4-3-3">
                    <text:number>C</text:number>
                    <text:p text:style-name="al">Waarde en zichtbaarheid voor de stad/inwoners (maximaal 10 punten). </text:p>
                  </text:list-item>
                </text:list>
                <text:p text:style-name="al">Deze criteria zijn nader uitgewerkt in de bijlage ‘TOETSINGSCRITERIA PITCHRONDE’ behorende bij deze subsidieregeling.</text:p>
              </text:list-item>
              <text:list-item text:style-override="id1-3-2-2-9-5">
                <text:number>4.</text:number>
                <text:p text:style-name="al">De aanvragen waarover is geadviseerd door de pitchcommissie worden gerangschikt naar puntenaantal, waarbij de aanvraag met het hoogste puntenaantal als eerst in de rangschikking wordt opgenomen. </text:p>
              </text:list-item>
              <text:list-item text:style-override="id1-3-2-2-9-6">
                <text:number>5.</text:number>
                <text:p text:style-name="al">Indien twee of meer aanvragen een gelijke plaats in de rangschikking hebben en de som van de aangevraagde subsidiebedragen hoger is dan het nog te besteden bedrag, worden deze aanvragen toegekend door middel van loting. </text:p>
              </text:list-item>
            </text:list>
          </text:section>
          <text:section text:name="artikel_id1-3-2-2-10" text:style-name="artikel">
            <text:p text:style-name="artikel_kop_titel"><text:span text:style-name="artikel_kop_label">Artikel</text:span> <text:span text:style-name="artikel_kop_nr">10.</text:span> De pitchcommissie </text:p>
            <text:list text:style-name="id1-3-2-2-10-2">
              <text:list-item text:style-override="id1-3-2-2-10-2">
                <text:number>1.</text:number>
                <text:p text:style-name="al">De pitchcommissie bestaat uit de aanvragers van de te beoordelen aanvragen. Per aanvraag neemt één natuurlijk persoon deel aan de pitchcommissie.</text:p>
              </text:list-item>
              <text:list-item text:style-override="id1-3-2-2-10-3">
                <text:number>2.</text:number>
                <text:p text:style-name="al">Iedere aanvrager krijgt maximaal 3 minuten de tijd om zijn aanvraag toe te lichten aan de pitchcommissie.</text:p>
              </text:list-item>
              <text:list-item text:style-override="id1-3-2-2-10-4">
                <text:number>3.</text:number>
                <text:p text:style-name="al">Na afloop van elke pitch krijgt de pitchcommissie met uitzondering van de betreffende aanvrager 5 minuten de tijd om de aanvraag door middel van een puntentoekenning schriftelijk te beoordelen op de in artikel 9, derde lid, genoemde beoordelingscriteria.</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 wordt geweigerd indien:</text:p>
            <text:list text:style-name="id1-3-2-2-11-3">
              <text:list-item text:style-override="id1-3-2-2-11-3-1">
                <text:number>a.</text:number>
                <text:p text:style-name="al">de aanvraag onvolledig is;</text:p>
              </text:list-item>
              <text:list-item text:style-override="id1-3-2-2-11-3-2">
                <text:number>b.</text:number>
                <text:p text:style-name="al">voor de activiteit vanuit de gemeente Amersfoort reeds subsidie is verstrekt;</text:p>
              </text:list-item>
              <text:list-item text:style-override="id1-3-2-2-11-3-3">
                <text:number>c.</text:number>
                <text:p text:style-name="al">de betrokken professionele kunstenaars/aanstormende talenten niet worden bekostigd voor hun diensten/werk volgens <text:a xlink:href="https://fairpracticecode.nl/" xlink:type="simple"><text:span text:style-name="nadrukondlijn">De gedragscode voor de culturele en creatieve sector | Fair Practice Code</text:span></text:a><text:span text:style-name="nadrukondlijn">;</text:span></text:p>
              </text:list-item>
              <text:list-item text:style-override="id1-3-2-2-11-3-4">
                <text:number>d.</text:number>
                <text:p text:style-name="al">het presentatiemoment behorend bij de activiteit waarvoor subsidie is aangevraagd al is gestart voorde betreffende pitchronde;</text:p>
              </text:list-item>
              <text:list-item text:style-override="id1-3-2-2-11-3-5">
                <text:number>e.</text:number>
                <text:p text:style-name="al">de aanvrager al een aanvraag heeft ingediend voor de betreffende aanvraagperiode; </text:p>
              </text:list-item>
              <text:list-item text:style-override="id1-3-2-2-11-3-6">
                <text:number>f.</text:number>
                <text:p text:style-name="al">er op grond van deze regeling al subsidie is verleend voor een activiteit van de aanvrager in het betreffende kalenderjaar; </text:p>
              </text:list-item>
              <text:list-item text:style-override="id1-3-2-2-11-3-7">
                <text:number>g.</text:number>
                <text:p text:style-name="al">er sprake is van een activiteit van politieke, religieuze of levensbeschouwelijke aard;</text:p>
              </text:list-item>
              <text:list-item text:style-override="id1-3-2-2-11-3-8">
                <text:number>h.</text:number>
                <text:p text:style-name="al">de activiteit in opdracht van een derde wordt uitgevoerd, of een wervend karakter heeft; </text:p>
              </text:list-item>
              <text:list-item text:style-override="id1-3-2-2-11-3-9">
                <text:number>i.</text:number>
                <text:p text:style-name="al">er sprake is van een benefiet- of ledenwervingsactiviteit;</text:p>
              </text:list-item>
              <text:list-item text:style-override="id1-3-2-2-11-3-10">
                <text:number>j.</text:number>
                <text:p text:style-name="al">de activiteit bepaalde doelgroepen uitsluit;</text:p>
              </text:list-item>
              <text:list-item text:style-override="id1-3-2-2-11-3-11">
                <text:number>k.</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1-3-12">
                <text:number>l.</text:number>
                <text:p text:style-name="al">door verstrekking van subsidie het subsidieplafond zou worden overschreden en de aanvraag daardoor slechts gedeeltelijk zou kunnen worden gehonoreerd;</text:p>
              </text:list-item>
              <text:list-item text:style-override="id1-3-2-2-11-3-13">
                <text:number>m.</text:number>
                <text:p text:style-name="al">de aanvrager (of een vervanger) niet de gehele tijd aanwezig is bij de pitchronde waarin zijn aanvraag wordt behandeld; </text:p>
              </text:list-item>
              <text:list-item text:style-override="id1-3-2-2-11-3-14">
                <text:number>n.</text:number>
                <text:p text:style-name="al">de aanvrager het beoordelingsformulier tijdens het pitchevent niet (volledig) heeft ingevuld. Het beoordelingsformulier van de betreffende aanvrager wordt in dit geval ongeldig verklaard;</text:p>
              </text:list-item>
              <text:list-item text:style-override="id1-3-2-2-11-3-15">
                <text:number>o.</text:number>
                <text:p text:style-name="al">er gegronde redenen bestaan om aan te nemen dat de toekenning op oneigenlijke wijze zou worden verkregen, danwel in de aanvraag, danwel tijdens deelname aan de pitchronde;</text:p>
              </text:list-item>
              <text:list-item text:style-override="id1-3-2-2-11-3-16">
                <text:number>p.</text:number>
                <text:p text:style-name="al">de aanvraag de verbouwing van een ruimte of een bouwproject betreft dat niet als losstaand kunstwerk kan worden gezien; </text:p>
              </text:list-item>
              <text:list-item text:style-override="id1-3-2-2-11-3-17">
                <text:number>q.</text:number>
                <text:p text:style-name="al">het de productie betreft van een kunstwerk van permanente aard op openbare gronden.</text:p>
              </text:list-item>
            </text:list>
          </text:section>
          <text:section text:name="artikel_id1-3-2-2-12" text:style-name="artikel">
            <text:p text:style-name="artikel_kop_titel"><text:span text:style-name="artikel_kop_label">Artikel</text:span> <text:span text:style-name="artikel_kop_nr">12.</text:span> Beslissing op aanvraag</text:p>
            <text:p text:style-name="al">Overeenkomstig artikel 25, eerste lid, van de ASV stelt het college een subsidie op grond van deze regeling zonder voorafgaande verlening vast.</text:p>
          </text:section>
          <text:section text:name="artikel_id1-3-2-2-13" text:style-name="artikel">
            <text:p text:style-name="artikel_kop_titel"><text:span text:style-name="artikel_kop_label">Artikel</text:span> <text:span text:style-name="artikel_kop_nr">13.</text:span> Verplichtingen</text:p>
            <text:p text:style-name="al">In aanvulling op de verplichtingen op grond van de ASV is de subsidieontvanger verplicht:</text:p>
            <text:list text:style-name="id1-3-2-2-13-3">
              <text:list-item text:style-override="id1-3-2-2-13-3-1">
                <text:number>a.</text:number>
                <text:p text:style-name="al">de activiteit binnen 3 maanden na toekenning te starten, en binnen maximaal 12 maanden te voltooien;</text:p>
              </text:list-item>
              <text:list-item text:style-override="id1-3-2-2-13-3-2">
                <text:number>b.</text:number>
                <text:p text:style-name="al">kenbaar te maken aan de gemeente waar het resultaat zichtbaar is door middel van een uitnodiging via <text:span text:style-name="nadrukondlijn">cultuur@amersfoort.nl. </text:spa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eerste dag na die van bekendmaking.</text:p>
              </text:list-item>
              <text:list-item text:style-override="id1-3-2-2-14-3">
                <text:number>2.</text:number>
                <text:p text:style-name="al">Deze subsidieregeling wordt aangehaald als: Subsidieregeling Flitsimpuls makers en talent. </text:p>
              </text:list-item>
              <text:list-item text:style-override="id1-3-2-2-14-4">
                <text:number>3.</text:number>
                <text:p text:style-name="al">De Subsidieregeling Flitsimpuls makers en talent 2023 blijft van toepassing op subsidies die onder die regeling zijn verstrekt.</text:p>
              </text:list-item>
              <text:list-item text:style-override="id1-3-2-2-14-5">
                <text:number>4.</text:number>
                <text:p text:style-name="al">Overeenkomstig artikel 3, derde lid, van de ASV, vervalt deze subsidieregeling op 31 december 2027.</text:p>
              </text:list-item>
              <text:list-item text:style-override="id1-3-2-2-14-6">
                <text:number>5.</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23 januar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 TOETSINGSCRITERIA PITCHRONDE:</text:p>
          <text:p text:style-name="al"/>
          <text:p text:style-name="al">Tijdens de pitchronde wordt het projectplan door de mede-pitchers beoordeeld op de toetsingscriteria genoemd in artikel 9, lid 3.</text:p>
          <text:p text:style-name="al"/>
          <text:p text:style-name="al">Hieronder wordt uitgelegd wat er wordt verstaan onder deze toetsingscriteria: </text:p>
          <text:p text:style-name="al"/>
          <text:list text:style-name="id1-3-2-4-7">
            <text:list-item text:style-override="id1-3-2-4-7-1">
              <text:number>a.</text:number>
              <text:p text:style-name="al">
              <text:span text:style-name="nadrukvet">
                <text:span text:style-name="nadrukondlijn">Artistieke en inhoudelijke kwaliteit:</text:span>
              </text:span>
            </text:p>
              <text:list text:style-name="id1-3-2-4-7-1-3">
                <text:list-item text:style-override="id1-3-2-4-7-1-3-1">
                  <text:number>-</text:number>
                  <text:p text:style-name="al">
                  <text:span text:style-name="nadrukondlijn">Vakmanschap:</text:span> uit de aanvraag blijkt dat de aanvrager van de activiteit beschikt over de vaardigheid en het inzicht om kwalitatief hoogstaand werk te maken.</text:p>
                </text:list-item>
                <text:list-item text:style-override="id1-3-2-4-7-1-3-2">
                  <text:number>-</text:number>
                  <text:p text:style-name="al">
                  <text:span text:style-name="nadrukondlijn">Oorspronkelijkheid:</text:span> uit de aanvraag blijkt een heldere visie van de professionele kunstenaar/het aanstormende talent en de meerwaarde van de activiteit binnen de betreffende discipline.</text:p>
                </text:list-item>
                <text:list-item text:style-override="id1-3-2-4-7-1-3-3">
                  <text:number>-</text:number>
                  <text:p text:style-name="al">
                  <text:span text:style-name="nadrukondlijn">Zeggingskracht:</text:span> uit de aanvraag blijkt wat de aanvrager wil bereiken, hoe dat wordt aangepakt en de relevantie van de activiteit voor de beoogde doelgroep.</text:p>
                </text:list-item>
              </text:list>
            </text:list-item>
            <text:list-item text:style-override="id1-3-2-4-7-2">
              <text:number>b.</text:number>
              <text:p text:style-name="al">
              <text:span text:style-name="nadrukvet">
                <text:span text:style-name="nadrukondlijn">Talentontwikkeling van de aanvrager:</text:span>
              </text:span>
            </text:p>
            </text:list-item>
            <text:list-item text:style-override="id1-3-2-4-7-3">
              <text:number/>
              <text:p text:style-name="al">Uit de aanvraag blijkt dat de activiteit bijdraagt aan de talentontwikkeling van de aanvrager en is gericht op een of meerdere van de onderstaande doelstellingen:</text:p>
              <text:list text:style-name="id1-3-2-4-7-3-3">
                <text:list-item text:style-override="id1-3-2-4-7-3-3-1">
                  <text:number>-</text:number>
                  <text:p text:style-name="al">het opdoen van (podium)ervaring</text:p>
                </text:list-item>
                <text:list-item text:style-override="id1-3-2-4-7-3-3-2">
                  <text:number>-</text:number>
                  <text:p text:style-name="al">het ontdekken en ontplooien van talenten</text:p>
                </text:list-item>
                <text:list-item text:style-override="id1-3-2-4-7-3-3-3">
                  <text:number>-</text:number>
                  <text:p text:style-name="al">het aangaan van een samenwerking met meer ervaren kunstenaars</text:p>
                </text:list-item>
              </text:list>
            </text:list-item>
          </text:list>
          <text:list text:style-name="id1-3-2-4-8">
            <text:list-item text:style-override="id1-3-2-4-8-1">
              <text:number>c.</text:number>
              <text:p text:style-name="al">Waarde en zichtbaarheid voor de stad/inwoners:</text:p>
            </text:list-item>
            <text:list-item text:style-override="id1-3-2-4-8-2">
              <text:number/>
              <text:p text:style-name="al">Uit de aanvraag blijkt de waarde en zichtbaarheid van de activiteit voor de stad/inwoners:</text:p>
              <text:list text:style-name="id1-3-2-4-8-2-3">
                <text:list-item text:style-override="id1-3-2-4-8-2-3-1">
                  <text:number>-</text:number>
                  <text:p text:style-name="al">
                  <text:span text:style-name="nadrukondlijn">Publiek en publieksbereik:</text:span> uit de aanvraag blijkt het beoogde publiek, dat het publiek actief benaderd wordt en dat het beoogde publieksbereik passend en realistisch is.</text:p>
                </text:list-item>
                <text:list-item text:style-override="id1-3-2-4-8-2-3-2">
                  <text:number>-</text:number>
                  <text:p text:style-name="al">
                  <text:span text:style-name="nadrukondlijn">Presentatiemoment(en):</text:span> uit de aanvraag blijkt waar en wanneer het presentatiemoment/de presentatiemomenten in de stad is/zijn en dat deze passend en realistisch is/zijn. </text:p>
                </text:list-item>
                <text:list-item text:style-override="id1-3-2-4-8-2-3-3">
                  <text:number>-</text:number>
                  <text:p text:style-name="al">
                  <text:span text:style-name="nadrukondlijn">Samenwerking:</text:span> uit de aanvraag blijkt de mate van samenwerking met (Amersfoortse, culturele) instellingen en organisaties en/of de hoeveelheid betrokken (amateur)kunstenaars. </text:p>
                </text:list-item>
                <text:list-item text:style-override="id1-3-2-4-8-2-3-4">
                  <text:number>-</text:number>
                  <text:p text:style-name="al">
                  <text:span text:style-name="nadrukondlijn">Aanvulling bestaande culturele aanbod:</text:span> uit de aanvraag blijkt de mate waarin de activiteit aanvullend is op het bestaande culturele aanbod, dat de activiteit van toegevoegde waarde is en zich onderscheidt van het huidige culturele aanbod. </text:p>
                </text:list-item>
              </text:list>
            </text:list-item>
          </text:list>
          <text:p text:style-name="al">De punten worden gebaseerd op de volgende rapportcijfers: </text:p>
          <text:p text:style-name="al"/>
          <text:list text:style-name="id1-3-2-4-11">
            <text:list-item text:style-override="id1-3-2-4-11-1">
              <text:number>1.</text:number>
              <text:p text:style-name="al">zeer slecht </text:p>
            </text:list-item>
            <text:list-item text:style-override="id1-3-2-4-11-2">
              <text:number>2.</text:number>
              <text:p text:style-name="al">slecht </text:p>
            </text:list-item>
            <text:list-item text:style-override="id1-3-2-4-11-3">
              <text:number>3.</text:number>
              <text:p text:style-name="al">zeer onvoldoende </text:p>
            </text:list-item>
            <text:list-item text:style-override="id1-3-2-4-11-4">
              <text:number>4.</text:number>
              <text:p text:style-name="al">onvoldoende </text:p>
            </text:list-item>
            <text:list-item text:style-override="id1-3-2-4-11-5">
              <text:number>5.</text:number>
              <text:p text:style-name="al">twijfelachtig </text:p>
            </text:list-item>
            <text:list-item text:style-override="id1-3-2-4-11-6">
              <text:number>6.</text:number>
              <text:p text:style-name="al">voldoende </text:p>
            </text:list-item>
            <text:list-item text:style-override="id1-3-2-4-11-7">
              <text:number>7.</text:number>
              <text:p text:style-name="al">ruim voldoende </text:p>
            </text:list-item>
            <text:list-item text:style-override="id1-3-2-4-11-8">
              <text:number>8.</text:number>
              <text:p text:style-name="al">goed </text:p>
            </text:list-item>
            <text:list-item text:style-override="id1-3-2-4-11-9">
              <text:number>9.</text:number>
              <text:p text:style-name="al">zeer goed </text:p>
            </text:list-item>
            <text:list-item text:style-override="id1-3-2-4-11-10">
              <text:number>10.</text:number>
              <text:p text:style-name="al">uitmuntend</text:p>
            </text:list-item>
          </text:list>
        </text:section>
        <text:section text:name="nota-toelichting_id1-3-2-5" text:style-name="nota-toelichting">
          <text:p text:style-name="kop_level0"><text:span text:style-name="label"/> <text:span text:style-name="nr"/> Toelichting Subsidieregeling Flitsimpuls makers en talent 2023</text:p>
          <text:p text:style-name="al">De Subsidieregeling Flitsimpuls makers en talent is bedoeld om op een laagdrempelige manier subsidie toe te kennen aan professionele kunstenaars en aanstormend talent voor het vervaardigen en tonen van een eigen kunstwerk of eigen kunstproject in de gemeente Amersfoort. Op deze manier wordt de werkgelegenheid in de sector onderhouden. </text:p>
          <text:p text:style-name="al"/>
          <text:p text:style-name="al">
          <text:span text:style-name="nadrukcur">Artikel 1, Begripsbepalingen</text:span>
        </text:p>
          <text:p text:style-name="al">sub d: </text:p>
          <text:p text:style-name="al">het cureren van een tentoonstelling of het programmeren van andersmans kunstproject/kunstuiting worden niet verstaan onder een eigen kunstproject. </text:p>
          <text:p text:style-name="al"/>
          <text:p text:style-name="al">
          <text:span text:style-name="nadrukcur">Artikel 2, Activiteiten die voor subsidie in aanmerking komen</text:span>
        </text:p>
          <text:p text:style-name="al">Het is alleen mogelijk om voor het vervaardigen, verbeteren of repareren van een eigen kunstwerk, kunstproject of kunstuiting subsidie aan te vragen. Tenzij het een samenwerking betreft, is het niet mogelijk om voor het kunstwerk, kunstproject of kunstuiting van iemand anders subsidie aan te vragen. Deze kunstenaar/dit aanstormend talent kan zelf subsidie aanvragen onder deze regeling. De activiteit heeft een duidelijke begin- en einddatum en resulteert in een eindproduct, dat wordt uitgevoerd of getoond op een publiek toegankelijke fysieke locatie in de gemeente Amersfoort. Dat betekent dat enkel online tonen onder deze regeling niet als een publiek toegankelijke presentatie wordt aangemerkt. Het presentatiemoment kan zowel gratis aangeboden worden, als tegen een toegangsprijs.</text:p>
          <text:p text:style-name="al"/>
          <text:p text:style-name="al">
          <text:span text:style-name="nadrukcur">Artikel 3, Indieningstermijn aanvraag</text:span>
        </text:p>
          <text:p text:style-name="al">-</text:p>
          <text:p text:style-name="al"/>
          <text:p text:style-name="al">
          <text:span text:style-name="nadrukcur">Artikel 4, Eisen aan de aanvrager</text:span>
        </text:p>
          <text:p text:style-name="al">-</text:p>
          <text:p text:style-name="al"/>
          <text:p text:style-name="al">
          <text:span text:style-name="nadrukcur">Artikel 5, Eisen aan de aanvraag</text:span>
        </text:p>
          <text:p text:style-name="al">sub b: </text:p>
          <text:p text:style-name="al">het projectplan bevat in ieder geval: </text:p>
          <text:list text:style-name="id1-3-2-5-20">
            <text:list-item text:style-override="id1-3-2-5-20-1">
              <text:number>-</text:number>
              <text:p text:style-name="al">een korte samenvatting van de activiteit;</text:p>
            </text:list-item>
            <text:list-item text:style-override="id1-3-2-5-20-2">
              <text:number>-</text:number>
              <text:p text:style-name="al">een bondige omschrijving van het eindproduct;</text:p>
            </text:list-item>
            <text:list-item text:style-override="id1-3-2-5-20-3">
              <text:number>-</text:number>
              <text:p text:style-name="al">de locatie waar het eindproduct wordt uitgevoerd of tentoongesteld;</text:p>
            </text:list-item>
            <text:list-item text:style-override="id1-3-2-5-20-4">
              <text:number>-</text:number>
              <text:p text:style-name="al">de start- en einddatum van de activiteit.</text:p>
            </text:list-item>
          </text:list>
          <text:p text:style-name="al">sub c: </text:p>
          <text:p text:style-name="al">in een ‘sluitende begroting’ zijn de totale inkomsten gelijk aan de totale uitgaven. De sluitende begroting wordt ingediend conform het begrotingsformat en staat op maximaal één A4. Dit is exclusief de realistische onderbouwing van de bedragen in de begroting. </text:p>
          <text:p text:style-name="al"/>
          <text:p text:style-name="al">
          <text:span text:style-name="nadrukcur">Artikel 6, Niet-subsidiabele kosten</text:span>
        </text:p>
          <text:p text:style-name="al">Kosten die in een van de categorieën genoemd in artikel 6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text:p>
          <text:p text:style-name="al"/>
          <text:p text:style-name="al">
          <text:span text:style-name="nadrukcur">Artikel 8, Subsidieplafond</text:span>
        </text:p>
          <text:p text:style-name="al">-</text:p>
          <text:p text:style-name="al"/>
          <text:p text:style-name="al">
          <text:span text:style-name="nadrukcur">Artikel 9, Wijze van verdeling</text:span>
        </text:p>
          <text:p text:style-name="al">lid 2: </text:p>
          <text:p text:style-name="al">de aanvragen die op tijd zijn ingediend en voldoen aan de eisen van deze regeling worden opgenomen in de rangschikking. De aanvragers van de eerste 12 complete aanvragen worden uitgenodigd voor de pitchronde. De pitchrondes zullen plaatsvinden in de maanden maart, juni, september en november. De exacte data volgen nog en worden gecommuniceerd via de website van de gemeente Amersfoort. De aanvragen die niet tot de eerste 12 complete aanvragen behoren, worden niet beoordeeld. Indien één of meer aanvragers die uitgenodigd zijn voor de pitch zich tijdig afmelden, nodigt de gemeente de eerstvolgende complete aanvraag uit voor deelname aan de pitch.</text:p>
          <text:p text:style-name="al"/>
          <text:p text:style-name="al">
          <text:span text:style-name="nadrukcur">Artikel 10, De pitchcommissie</text:span>
        </text:p>
          <text:p text:style-name="al">lid 3: van de pitchcommissie wordt verwacht dat zij in staat zijn om te beoordelen wat de artistieke waarde van de activiteit is, hoe de activiteit de ontwikkeling van een kunstenaar laat zien en wat de kansen voor publieksbereik zijn. </text:p>
          <text:p text:style-name="al"/>
          <text:p text:style-name="al">
          <text:span text:style-name="nadrukcur">Artikel 11, Weigeringsgronden</text:span>
        </text:p>
          <text:p text:style-name="al">sub d:</text:p>
          <text:p text:style-name="al">Na elke aanvraagperiode volgt een pitchronde. Het presentatiemoment behorend bij de activiteit waarvoor subsidie is aangevraagd mag nog niet zijn gestart voor deze pitchronde is geweest. De data van de pitchrondes worden voor de betreffende aanvraagperiode gecommuniceerd via de website van de gemeente Amersfoort.</text:p>
          <text:p text:style-name="al">sub e: </text:p>
          <text:p text:style-name="al">een aanvrager mag maximaal één aanvraag indienen per ronde.</text:p>
          <text:p text:style-name="al">sub f: </text:p>
          <text:p text:style-name="al">een aanvrager krijgt via deze regeling maximaal één aanvraag per kalenderjaar toegekend. </text:p>
          <text:p text:style-name="al">sub m: </text:p>
          <text:p text:style-name="al">omdat alle aanvragen beoordeeld worden, is het van belang dat de aanvrager de hele pitchronde aanwezig is. Het is daarom niet mogelijk om later aan te sluiten of eerder weg te gaan bij de pitchronde.</text:p>
          <text:p text:style-name="al">sub n: </text:p>
          <text:p text:style-name="al">wanneer een aanvrager zich van beoordelen onthoudt, wordt het stemformulier ongeldig verklaard. De rangschikking wordt in dit geval gebaseerd op de overige beoordelingsformulieren. </text:p>
          <text:p text:style-name="al"/>
          <text:p text:style-name="al">
          <text:span text:style-name="nadrukcur">Artikel 12, Beslissing op aanvraag</text:span>
        </text:p>
          <text:p text:style-name="al">-</text:p>
          <text:p text:style-name="al"/>
          <text:p text:style-name="al">
          <text:span text:style-name="nadrukcur">Artikel 13, Verplichtingen</text:span>
        </text:p>
          <text:p text:style-name="al">-</text:p>
          <text:p text:style-name="al"/>
          <text:p text:style-name="al">
          <text:span text:style-name="nadrukcur">Artikel 14, Slotbepalingen</text:span>
        </text:p>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4-01-01</meta:user-defined>
    <meta:user-defined meta:name="DC.source">Algemene subsidieverordening Amersfoort]|[https://lokaleregelgeving.overheid.nl/CVDR701998/1</meta:user-defined>
    <meta:user-defined meta:name="OVERHEIDop.referentienummer">1852379</meta:user-defined>
    <meta:user-defined meta:name="DCTERMS.alternative">Subsidieregeling Flitsimpuls makers en talent</meta:user-defined>
    <dc:language>nl</dc:language>
    <meta:user-defined meta:name="OVERHEIDop.locatietype/OVERHEIDop.gebiedsmarkering">Gemeente</meta:user-defined>
    <meta:user-defined meta:name="DC.title">Subsidieregeling Flitsimpuls makers en talent</meta:user-defined>
    <meta:user-defined meta:name="DCTERMS.W3CDTF/DCTERMS.available">2024-01-31</meta:user-defined>
    <meta:user-defined meta:name="DCTERMS.W3CDTF/OVERHEIDop.jaargang">2024</meta:user-defined>
    <meta:user-defined meta:name="OVERHEIDop.publicationIssue">49554</meta:user-defined>
    <meta:user-defined meta:name="OVERHEIDop.betreftRegeling">CVDR714727_1</meta:user-defined>
    <meta:user-defined meta:name="xs:date/OVERHEIDop.startdatum">2024-02-01</meta:user-defined>
    <meta:user-defined meta:name="OVERHEIDop.GmbID/DC.identifier">gmb-2024-49554</meta:user-defined>
    <meta:user-defined meta:name="OVERHEIDop.versieInformatie"/>
  </office:meta>
</office:document-meta>
</file>