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uysdaelstraat ter hoogte van nummer: 116 in Amsterdam</text:p>
            <text:p text:style-name="common-al">Looptijd :02-12-2024 t/m 04-12-2024</text:p>
            <text:p text:style-name="common-al">Verzonden naar aanvrager op: 21-11-2024</text:p>
            <text:p text:style-name="common-al">Kenmerk gemeente: Z/24/2858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81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3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3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3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151</meta:user-defined>
    <meta:user-defined meta:name="DCTERMS.abstract">TVM parkeervak, Ruysdaelstraat 116 H 1071XJ, 20241202, Ruysdaelstraat ter hoogte van nummer: 116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16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33</meta:user-defined>
    <meta:user-defined meta:name="OVERHEIDop.GmbID/DC.identifier">gmb-2024-495533</meta:user-defined>
    <meta:user-defined meta:name="OVERHEIDop.versieInformatie"/>
  </office:meta>
</office:document-meta>
</file>