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stillo Kielegat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360</text:p>
            <text:p text:style-name="common-al">
            <text:span text:style-name="nadrukvet">Ingekomen:</text:span> 20 oktober 2024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Castillo Kielegat carnaval 2025</text:p>
            <text:p text:style-name="common-al">
            <text:span text:style-name="nadrukvet">Periode:</text:span> van 28 februari 2025 tot en met 3 maart 2025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52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6360</meta:user-defined>
    <meta:user-defined meta:name="DCTERMS.abstract">Castillo Kieleg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stillo Kielegat, Kasteelplein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23</meta:user-defined>
    <meta:user-defined meta:name="OVERHEIDop.GmbID/DC.identifier">gmb-2024-495523</meta:user-defined>
    <meta:user-defined meta:name="OVERHEIDop.versieInformatie"/>
  </office:meta>
</office:document-meta>
</file>