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ördineerd ter inzage: vastgesteld bestemmingsplan 'Park Looburgh' en omgevingsvergunning 'Bouwen van 40 woningen (plan Park Looburgh)' aan de Weebosserweg 29 in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4 juli 2023 heeft besloten de coördinatieregeling van artikel 3:30 van de Wet ruimtelijke ordening (Wro) van toepassing te verklaren voor de sanering van een bedrijfsbestemming en het bouwen van 40 woningen. Daardoor wordt ingevolge het bepaalde in artikel 3.31 van de Wet ruimtelijke ordening (Wro) en artikel 3:12 van de Algemene wet bestuursrecht (Awb) bekend gemaakt dat de gemeenteraad op dinsdag 5 november 2024 het bestemmingsplan ‘Park Looburgh’ met identificatienummer NL.IMRO.1724.BPBplb1117-VAST heeft vastgesteld. Tevens heeft het college op dinsdag 19 november 2024 de omgevingsvergunning ‘Bouwen van 40 woningen (plan Park Looburgh)’ vergund. </text:p>
            <text:p text:style-name="common-al">
            <text:span text:style-name="nadrukvet">Inhoud</text:span>
          </text:p>
            <text:p text:style-name="common-al">Het vastgestelde bestemmingsplan ‘Park Looburgh’ voorziet in een woningbouwontwikkeling voor 40 woningen. In de toelichting van het bestemmingsplan leest u daar meer over. De omgevingsvergunning maakt de nieuwbouw van 40 woningen mogelijk. Tegen vergoeding kan een exemplaar van het bestemmingsplan en van de omgevingsvergunning worden verkregen. </text:p>
            <text:p text:style-name="common-al">
            <text:span text:style-name="nadrukvet">Inzage</text:span>
          </text:p>
            <text:p text:style-name="common-al">Het bestemmingsplan ‘Park Looburgh’ met als identificatienummer NL.IMRO.1724.BPBplb1117-VAST ligt vanaf dinsdag 26 november 2024 ter inzage bij de receptie in het gemeentehuis, Burgemeester Magneestraat 1 te Bergeijk. Voor het inzien van het bestemmingsplan moet u een afspraak maken. Het bestemmingsplan is digitaal in te zien op <text:a xlink:href="https://omgevingswet.overheid.nl/regels-op-de-kaart/zoeken/locatie?regelsandere=regels" xlink:type="simple">https://omgevingswet.overheid.nl/regels-op-de-kaart/zoeken </text:a>Daar kunt u het bestemmingsplan onder meer vinden via het identificatienummer.</text:p>
            <text:p text:style-name="common-al">De omgevingsvergunning ‘Bouwen van 40 woningen (plan Park Looburgh)’ kunt u digitaal bekijken via <text:a xlink:href="https://www.bergeijk.nl/digitaal-ter-inzage" xlink:type="simple">https://www.bergeijk.nl/digitaal-ter-inzage</text:a>  </text:p>
            <text:p text:style-name="common-al">
            <text:span text:style-name="nadrukvet">Beroep</text:span>
          </text:p>
            <text:p text:style-name="common-al">Vanaf dinsdag 26 november 2024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insdag 26 november 2024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text:p>
          </text:section>
          <text:section text:name="ondertekening_id1-3-2-2-2">
            <text:p><text:span text:style-name="deze">Burgemeester en wethouders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organisa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552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52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52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Bplb1117-VAST</meta:user-defined>
    <meta:user-defined meta:name="OVERHEIDop.Plansoort/OVERHEIDop.plansoort">bestemmings- of omgevingsplan</meta:user-defined>
    <dc:language>nl</dc:language>
    <meta:user-defined meta:name="OVERHEIDop.locatietype/OVERHEIDop.gebiedsmarkering">Adres</meta:user-defined>
    <meta:user-defined meta:name="DC.title">Gecoördineerd ter inzage: vastgesteld bestemmingsplan 'Park Looburgh' en omgevingsvergunning 'Bouwen van 40 woningen (plan Park Looburgh)' aan de Weebosserweg 29 in Bergeijk</meta:user-defined>
    <meta:user-defined meta:name="DCTERMS.W3CDTF/DCTERMS.available">2024-11-25</meta:user-defined>
    <meta:user-defined meta:name="DCTERMS.W3CDTF/OVERHEIDop.jaargang">2024</meta:user-defined>
    <meta:user-defined meta:name="OVERHEIDop.publicationIssue">495522</meta:user-defined>
    <meta:user-defined meta:name="OVERHEIDop.GmbID/DC.identifier">gmb-2024-495522</meta:user-defined>
    <meta:user-defined meta:name="OVERHEIDop.versieInformatie"/>
  </office:meta>
</office:document-meta>
</file>