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eerste fase (milieu), uitgebreide procedure - Nistelrodensedijk 14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zijn van plan de volgende omgevingsvergunning milieu eerste fase te verlenen.</text:p>
            <text:p text:style-name="common-al">Voor: het veranderen van een veehouderij</text:p>
            <text:p text:style-name="common-al">Locatie: Nistelrodensedijk 14, 5472 LB Loosbroek</text:p>
            <text:p text:style-name="common-al">Zaaknummers: Z/199660 (ODBN) en Z2023-00000728 (gemeente)</text:p>
            <text:p text:style-name="common-al">Datum terinzagelegging: 25 november 2024 </text:p>
            <text:p text:style-name="common-al">De aanvraag voor een omgevingsvergunning eerste fase wordt tevens beschouwd als een melding Activiteitenbesluit milieubeheer.</text:p>
            <text:p text:style-name="common-al">
            <text:span text:style-name="nadrukvet">Zienswijze</text:span>
          </text:p>
            <text:p text:style-name="common-al">Over het ontwerpbesluit eerste fase kan een ieder gedurende 6 weken zienswijze indienen. De termijn voor het indienen van zienswijzen begint op de dag waarop het ontwerpbesluit eerste fase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eerste fase en de bijbehorende stukken zijn <text:span text:style-name="nadrukvet">tot en met 6 januari 2025</text:span> 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552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9660; Z2023-00000728</meta:user-defined>
    <dc:language>nl</dc:language>
    <meta:user-defined meta:name="OVERHEIDop.locatietype/OVERHEIDop.gebiedsmarkering">Adres</meta:user-defined>
    <meta:user-defined meta:name="DC.title">Ontwerpbesluit omgevingsvergunning eerste fase (milieu), uitgebreide procedure - Nistelrodensedijk 14 Loosbroek</meta:user-defined>
    <meta:user-defined meta:name="OVERHEIDop.datumEindeReactietermijn">2025-01-06</meta:user-defined>
    <meta:user-defined meta:name="OVERHEIDop.TilID/OVERHEIDop.terinzageleggingOP">til-2024-3539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21</meta:user-defined>
    <meta:user-defined meta:name="OVERHEIDop.GmbID/DC.identifier">gmb-2024-495521</meta:user-defined>
    <meta:user-defined meta:name="OVERHEIDop.versieInformatie"/>
  </office:meta>
</office:document-meta>
</file>