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Jan Jurjenssingel 7, 8564 HB Ruigahuizen: verleende omgevingsvergunning uitbreiden van de woning. (Z.8108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Jan Jurjenssingel 7, 8564 HB Ruigahuizen reguliere procedure</text:span>
          </text:p>
            <text:p text:style-name="common-al">Op 18 november 2024 is een omgevingsvergunning verleend voor de Jan Jurjenssingel 7, 8564 HB Ruigahuizen. De vergunning omvat het uitbreiden van de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30 decem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551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51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51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0846</meta:user-defined>
    <dc:language>nl</dc:language>
    <meta:user-defined meta:name="OVERHEIDop.locatietype/OVERHEIDop.gebiedsmarkering">Punt</meta:user-defined>
    <meta:user-defined meta:name="DC.title">Jan Jurjenssingel 7, 8564 HB Ruigahuizen: verleende omgevingsvergunning uitbreiden van de woning. (Z.810846)</meta:user-defined>
    <meta:user-defined meta:name="DCTERMS.W3CDTF/DCTERMS.available">2024-11-25</meta:user-defined>
    <meta:user-defined meta:name="DCTERMS.W3CDTF/OVERHEIDop.jaargang">2024</meta:user-defined>
    <meta:user-defined meta:name="OVERHEIDop.publicationIssue">495519</meta:user-defined>
    <meta:user-defined meta:name="OVERHEIDop.GmbID/DC.identifier">gmb-2024-495519</meta:user-defined>
    <meta:user-defined meta:name="OVERHEIDop.versieInformatie"/>
  </office:meta>
</office:document-meta>
</file>