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Mar 62, 8523 NP Idskenhuizen: aanvraag omgevingsvergunning vervangende nieuwbouw van de vakantiewoning. (Z.816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ytse Mar 62, 8523 NP Idskenhuizen </text:span>
          </text:p>
            <text:p text:style-name="common-al">Op 20-11-2024 is een omgevingsvergunning aangevraagd voor de Lytse Mar 62, 8523 NP Idskenhuizen. De aanvraag omvat het vervangende nieuwbouw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740</meta:user-defined>
    <dc:language>nl</dc:language>
    <meta:user-defined meta:name="OVERHEIDop.locatietype/OVERHEIDop.gebiedsmarkering">Punt</meta:user-defined>
    <meta:user-defined meta:name="DC.title">Lytse Mar 62, 8523 NP Idskenhuizen: aanvraag omgevingsvergunning vervangende nieuwbouw van de vakantiewoning. (Z.816740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8</meta:user-defined>
    <meta:user-defined meta:name="OVERHEIDop.GmbID/DC.identifier">gmb-2024-495518</meta:user-defined>
    <meta:user-defined meta:name="OVERHEIDop.versieInformatie"/>
  </office:meta>
</office:document-meta>
</file>