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Dykje 7, 8525 GB Langweer: aanvraag omgevingsvergunning realiseren van een aanbouw. (Z.816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yts Dykje 7, 8525 GB Langweer </text:span>
          </text:p>
            <text:p text:style-name="common-al">Op 20-11-2024 is een omgevingsvergunning aangevraagd voor de Lyts Dykje 7, 8525 GB Langweer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34</meta:user-defined>
    <dc:language>nl</dc:language>
    <meta:user-defined meta:name="OVERHEIDop.locatietype/OVERHEIDop.gebiedsmarkering">Punt</meta:user-defined>
    <meta:user-defined meta:name="DC.title">Lyts Dykje 7, 8525 GB Langweer: aanvraag omgevingsvergunning realiseren van een aanbouw. (Z.81673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6</meta:user-defined>
    <meta:user-defined meta:name="OVERHEIDop.GmbID/DC.identifier">gmb-2024-495516</meta:user-defined>
    <meta:user-defined meta:name="OVERHEIDop.versieInformatie"/>
  </office:meta>
</office:document-meta>
</file>