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terzijl 5, 8538 XP Bantega: aanvraag omgevingsvergunning uitbreiden van het restaurant. (Z.81668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 Schoterzijl 5, 8538 XP Bantega </text:span>
          </text:p>
            <text:p text:style-name="common-al">Op 20-11-2024 is een omgevingsvergunning aangevraagd voor de Schoterzijl 5, 8538 XP Bantega. De aanvraag omvat het uitbreiden van het restaurant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95515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515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515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16683</meta:user-defined>
    <dc:language>nl</dc:language>
    <meta:user-defined meta:name="OVERHEIDop.locatietype/OVERHEIDop.gebiedsmarkering">Punt</meta:user-defined>
    <meta:user-defined meta:name="DC.title">Schoterzijl 5, 8538 XP Bantega: aanvraag omgevingsvergunning uitbreiden van het restaurant. (Z.816683)</meta:user-defined>
    <meta:user-defined meta:name="DCTERMS.W3CDTF/DCTERMS.available">2024-11-25</meta:user-defined>
    <meta:user-defined meta:name="DCTERMS.W3CDTF/OVERHEIDop.jaargang">2024</meta:user-defined>
    <meta:user-defined meta:name="OVERHEIDop.publicationIssue">495515</meta:user-defined>
    <meta:user-defined meta:name="OVERHEIDop.GmbID/DC.identifier">gmb-2024-495515</meta:user-defined>
    <meta:user-defined meta:name="OVERHEIDop.versieInformatie"/>
  </office:meta>
</office:document-meta>
</file>