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2, 8565 GD Sondel: aanvraag omgevingsvergunning bouwen van een melkveestal buiten het bouwvlak. (Z.814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ondelerdyk 2, 8565 GD Sondel </text:span>
          </text:p>
            <text:p text:style-name="common-al">Op 28-10-2024 is een omgevingsvergunning aangevraagd voor de Sondelerdyk 2, 8565 GD Sondel. De aanvraag omvat het bouwen van een melkveestal buiten het bouwvl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1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4126</meta:user-defined>
    <dc:language>nl</dc:language>
    <meta:user-defined meta:name="OVERHEIDop.locatietype/OVERHEIDop.gebiedsmarkering">Punt</meta:user-defined>
    <meta:user-defined meta:name="DC.title">Sondelerdyk 2, 8565 GD Sondel: aanvraag omgevingsvergunning bouwen van een melkveestal buiten het bouwvlak. (Z.814126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14</meta:user-defined>
    <meta:user-defined meta:name="OVERHEIDop.GmbID/DC.identifier">gmb-2024-495514</meta:user-defined>
    <meta:user-defined meta:name="OVERHEIDop.versieInformatie"/>
  </office:meta>
</office:document-meta>
</file>