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72, 8561 BJ Balk: aanvraag omgevingsvergunning uitbreiden van het bedrijfspand. (Z.816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Raadhuisstraat 72, 8561 BJ Balk </text:span>
          </text:p>
            <text:p text:style-name="common-al">Op 20-11-2024 is een omgevingsvergunning aangevraagd voor de Raadhuisstraat 72, 8561 BJ Balk. De aanvraag omvat het uitbreiden van het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551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753</meta:user-defined>
    <dc:language>nl</dc:language>
    <meta:user-defined meta:name="OVERHEIDop.locatietype/OVERHEIDop.gebiedsmarkering">Punt</meta:user-defined>
    <meta:user-defined meta:name="DC.title">Raadhuisstraat 72, 8561 BJ Balk: aanvraag omgevingsvergunning uitbreiden van het bedrijfspand. (Z.816753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13</meta:user-defined>
    <meta:user-defined meta:name="OVERHEIDop.GmbID/DC.identifier">gmb-2024-495513</meta:user-defined>
    <meta:user-defined meta:name="OVERHEIDop.versieInformatie"/>
  </office:meta>
</office:document-meta>
</file>