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9x, 8501 ZA Joure: aanvraag omgevingsvergunning wijzigen van de gevel d.m.v. het plaatsen van een overheaddeur. (Z.8164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lachtedyk 9x, 8501 ZA Joure </text:span>
          </text:p>
            <text:p text:style-name="common-al">Op 19-11-2024 is een omgevingsvergunning aangevraagd voor de Slachtedyk 9x, 8501 ZA Joure. De aanvraag omvat het wijzigen van de gevel d.m.v. het plaatsen van een overheadde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551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1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445</meta:user-defined>
    <dc:language>nl</dc:language>
    <meta:user-defined meta:name="OVERHEIDop.locatietype/OVERHEIDop.gebiedsmarkering">Punt</meta:user-defined>
    <meta:user-defined meta:name="DC.title">Slachtedyk 9x, 8501 ZA Joure: aanvraag omgevingsvergunning wijzigen van de gevel d.m.v. het plaatsen van een overheaddeur. (Z.816445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512</meta:user-defined>
    <meta:user-defined meta:name="OVERHEIDop.GmbID/DC.identifier">gmb-2024-495512</meta:user-defined>
    <meta:user-defined meta:name="OVERHEIDop.versieInformatie"/>
  </office:meta>
</office:document-meta>
</file>