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kelerdyk 9A, 8561 BD Balk: aanvraag omgevingsvergunning verlengen van de tijdelijke vergunning voor een azc voor de periode van 3 jaar. (Z.8164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Wikelerdyk 9A, 8561 BD Balk </text:span>
          </text:p>
            <text:p text:style-name="common-al">Op 18-11-2024 is een omgevingsvergunning aangevraagd voor de Wikelerdyk 9A, 8561 BD Balk. De aanvraag omvat het verlengen van de tijdelijke vergunning voor een azc voor de periode van 3 jaar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95511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511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511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16421</meta:user-defined>
    <dc:language>nl</dc:language>
    <meta:user-defined meta:name="OVERHEIDop.locatietype/OVERHEIDop.gebiedsmarkering">Punt</meta:user-defined>
    <meta:user-defined meta:name="DC.title">Wikelerdyk 9A, 8561 BD Balk: aanvraag omgevingsvergunning verlengen van de tijdelijke vergunning voor een azc voor de periode van 3 jaar. (Z.816421)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511</meta:user-defined>
    <meta:user-defined meta:name="OVERHEIDop.GmbID/DC.identifier">gmb-2024-495511</meta:user-defined>
    <meta:user-defined meta:name="OVERHEIDop.versieInformatie"/>
  </office:meta>
</office:document-meta>
</file>