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 15, 8532 AP Lemmer: aanvraag omgevingsvergunning plaatsen van kap met dakkapel op de garage. (Z.816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cholekster 15, 8532 AP Lemmer </text:span>
          </text:p>
            <text:p text:style-name="common-al">Op 15-11-2024 is een omgevingsvergunning aangevraagd voor de Scholekster 15, 8532 AP Lemmer. De aanvraag omvat het plaatsen van kap met dakkapel op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1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587</meta:user-defined>
    <dc:language>nl</dc:language>
    <meta:user-defined meta:name="OVERHEIDop.locatietype/OVERHEIDop.gebiedsmarkering">Punt</meta:user-defined>
    <meta:user-defined meta:name="DC.title">Scholekster 15, 8532 AP Lemmer: aanvraag omgevingsvergunning plaatsen van kap met dakkapel op de garage. (Z.816587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10</meta:user-defined>
    <meta:user-defined meta:name="OVERHEIDop.GmbID/DC.identifier">gmb-2024-495510</meta:user-defined>
    <meta:user-defined meta:name="OVERHEIDop.versieInformatie"/>
  </office:meta>
</office:document-meta>
</file>