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dtakke 7a, 8461 LK Rottum: aanvraag omgevingsvergunning plaatsen van een kapconstructie. (Z.816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Sydtakke 7a, 8461 LK Rottum </text:span>
          </text:p>
            <text:p text:style-name="common-al">Op 19-11-2024 is een omgevingsvergunning aangevraagd voor de Sydtakke 7a, 8461 LK Rottum. De aanvraag omvat het plaatsen van een kapconstruct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550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0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0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6579</meta:user-defined>
    <dc:language>nl</dc:language>
    <meta:user-defined meta:name="OVERHEIDop.locatietype/OVERHEIDop.gebiedsmarkering">Punt</meta:user-defined>
    <meta:user-defined meta:name="DC.title">Sydtakke 7a, 8461 LK Rottum: aanvraag omgevingsvergunning plaatsen van een kapconstructie. (Z.816579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509</meta:user-defined>
    <meta:user-defined meta:name="OVERHEIDop.GmbID/DC.identifier">gmb-2024-495509</meta:user-defined>
    <meta:user-defined meta:name="OVERHEIDop.versieInformatie"/>
  </office:meta>
</office:document-meta>
</file>