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asingaleane 4 te Langweer, Langweer (LWR02) A 7627: aanvraag omgevingsvergunning bouwen van een woning. (Z.816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Oasingaleane 4 te Langweer, Langweer (LWR02) A 7627 </text:span>
          </text:p>
            <text:p text:style-name="common-al">Op 14-11-2024 is een omgevingsvergunning aangevraagd voor de Oasingaleane 4 te Langweer, Langweer (LWR02) A 7627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0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5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asingaleane 4 te Langweer, Langweer (LWR02) A 7627: aanvraag omgevingsvergunning bouwen van een woning. (Z.816581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08</meta:user-defined>
    <meta:user-defined meta:name="OVERHEIDop.GmbID/DC.identifier">gmb-2024-495508</meta:user-defined>
    <meta:user-defined meta:name="OVERHEIDop.versieInformatie"/>
  </office:meta>
</office:document-meta>
</file>