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36, 8511 AG Goingarijp: aanvraag omgevingsvergunning plaatsen van een dakkapel aan de voor- en achterzijde. (Z.816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Hôf 36, 8511 AG Goingarijp </text:span>
          </text:p>
            <text:p text:style-name="common-al">Op 18-11-2024 is een omgevingsvergunning aangevraagd voor de It Hôf 36, 8511 AG Goingarijp. De aanvraag omvat het plaatsen van een dakkapel aan de voor- en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423</meta:user-defined>
    <dc:language>nl</dc:language>
    <meta:user-defined meta:name="OVERHEIDop.locatietype/OVERHEIDop.gebiedsmarkering">Punt</meta:user-defined>
    <meta:user-defined meta:name="DC.title">It Hôf 36, 8511 AG Goingarijp: aanvraag omgevingsvergunning plaatsen van een dakkapel aan de voor- en achterzijde. (Z.816423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7</meta:user-defined>
    <meta:user-defined meta:name="OVERHEIDop.GmbID/DC.identifier">gmb-2024-495507</meta:user-defined>
    <meta:user-defined meta:name="OVERHEIDop.versieInformatie"/>
  </office:meta>
</office:document-meta>
</file>