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dyk 9, 8463 VA Rotsterhaule: aanvraag omgevingsvergunning legaliseren van een paardrijbak, aanleg paddocks en verlichtingsmasten. (Z.816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olvedyk 9, 8463 VA Rotsterhaule </text:span>
          </text:p>
            <text:p text:style-name="common-al">Op 14-11-2024 is een omgevingsvergunning aangevraagd voor de Wolvedyk 9, 8463 VA Rotsterhaule. De aanvraag omvat het legaliseren van een paardrijbak, aanleg paddocks en verlichtingsmas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041</meta:user-defined>
    <dc:language>nl</dc:language>
    <meta:user-defined meta:name="OVERHEIDop.locatietype/OVERHEIDop.gebiedsmarkering">Punt</meta:user-defined>
    <meta:user-defined meta:name="DC.title">Wolvedyk 9, 8463 VA Rotsterhaule: aanvraag omgevingsvergunning legaliseren van een paardrijbak, aanleg paddocks en verlichtingsmasten. (Z.816041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06</meta:user-defined>
    <meta:user-defined meta:name="OVERHEIDop.GmbID/DC.identifier">gmb-2024-495506</meta:user-defined>
    <meta:user-defined meta:name="OVERHEIDop.versieInformatie"/>
  </office:meta>
</office:document-meta>
</file>