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ommelbergen Desselaar 108 tijdelijk gebruik gemeentegrond bouwplaats renovatie 98 woningen aan Desselaar 108, 4907 KT Oosterhout, Verzoeklocatie 20241119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sselaar 108, 4907 KT Oosterhout, Verzoeklocatie 2024111900509,</text:span> Dommelbergen Desselaar 108 tijdelijk gebruik gemeentegrond bouwplaats renovatie 98 woningen (1059041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55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mmelbergen Desselaar 108 tijdelijk gebruik gemeentegrond bouwplaats renovatie 98 woningen aan Desselaar 108, 4907 KT Oosterhout, Verzoeklocatie 2024111900509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500</meta:user-defined>
    <meta:user-defined meta:name="OVERHEIDop.GmbID/DC.identifier">gmb-2024-495500</meta:user-defined>
    <meta:user-defined meta:name="OVERHEIDop.versieInformatie"/>
  </office:meta>
</office:document-meta>
</file>