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lledig, het toepassen van een emissiearm systeem wordt gemeld. Dit i.v.m. technische eisen voor huisvestingssystemen in de Omgevingsverordening Noord-Brabant , Het 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melding voor het toepassen van een emissiearm systeem (wordt gemeld  i.v.m. technische eisen voor huisvestingssystemen in de Omgevingsverordening Noord-Brabant)  op het adres Het Bosch 1, 5113 BM Ulicoten, Verzoeklocatie 2024062400649 volledig is (108352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9549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9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9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835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lledig, het toepassen van een emissiearm systeem wordt gemeld. Dit i.v.m. technische eisen voor huisvestingssystemen in de Omgevingsverordening Noord-Brabant , Het Bosch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498</meta:user-defined>
    <meta:user-defined meta:name="OVERHEIDop.GmbID/DC.identifier">gmb-2024-495498</meta:user-defined>
    <meta:user-defined meta:name="OVERHEIDop.versieInformatie"/>
  </office:meta>
</office:document-meta>
</file>