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 Kerkewijk 44, 3901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rkewijk 44, 3901 EH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2499</text:p>
            <text:p text:style-name="common-al">Voor     :realiseren van een pergola bij een gemeentelijk monument</text:p>
            <text:p text:style-name="common-al">Locatie : Kerkewijk 44 te Veenendaal.</text:p>
            <text:p text:style-name="common-al">
            
          </text:p>
            <text:p text:style-name="common-al">De beslistermijn wordt verlengd omdat wij voor de beoordeling van uw aanvraag</text:p>
            <text:p text:style-name="common-al">meer tijd nodig hebben in verband met verschillende adviezen. Door dit besluit is de nieuwe uiterste</text:p>
            <text:p text:style-name="common-al">beslisdatum 31-12-2024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www.veenendaal.nl/bezwaar. Hiervoor moet u wel</text:p>
            <text:p text:style-name="common-al">beschikken over een elektronische handtekening (DigiD). 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49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99</meta:user-defined>
    <dc:language>nl</dc:language>
    <meta:user-defined meta:name="OVERHEIDop.locatietype/OVERHEIDop.gebiedsmarkering">Punt</meta:user-defined>
    <meta:user-defined meta:name="DC.title">Publicatie verlengen beslistermijn  Kerkewijk 44, 3901 EH Veenendaal te Veen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96</meta:user-defined>
    <meta:user-defined meta:name="OVERHEIDop.GmbID/DC.identifier">gmb-2024-495496</meta:user-defined>
    <meta:user-defined meta:name="OVERHEIDop.versieInformatie"/>
  </office:meta>
</office:document-meta>
</file>