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noveren van bestaande bedrijfshal op locatie Buntweg 2, 4885 KT Achtmaal</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Zundert een aanvraag voor een omgevingsvergunning ontvangen voor het renoveren van bestaande bedrijfshal locatie Buntweg 2, 4885 KT Achtmaal. De aanvraag is geregistreerd onder zaaknummer 0879ZV202401510.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54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noveren van bestaande bedrijfshal op locatie Buntweg 2, 4885 KT Achtmaal</meta:user-defined>
    <meta:user-defined meta:name="DCTERMS.W3CDTF/DCTERMS.available">2024-11-25</meta:user-defined>
    <meta:user-defined meta:name="DCTERMS.W3CDTF/OVERHEIDop.jaargang">2024</meta:user-defined>
    <meta:user-defined meta:name="OVERHEIDop.publicationIssue">495495</meta:user-defined>
    <meta:user-defined meta:name="OVERHEIDop.GmbID/DC.identifier">gmb-2024-495495</meta:user-defined>
    <meta:user-defined meta:name="OVERHEIDop.versieInformatie"/>
  </office:meta>
</office:document-meta>
</file>