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2 bouwborden aan de hoek Havenstraat/Terborgs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ek Havenstraat/Terborgseweg in Doetinchem</text:p>
            <text:p text:style-name="common-al">Omschrijving:			plaatsen van 2 bouwborden</text:p>
            <text:p text:style-name="common-al">Dossiernummer:		gD2409000733</text:p>
            <text:p text:style-name="common-al">Datum verzending:	21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54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33</meta:user-defined>
    <meta:user-defined meta:name="DCTERMS.abstract">Omgevingsvergunning verleend voor het plaatsen van 2 bouwborden op de hoek Havenstraat/Terborgseweg in Doetinchem</meta:user-defined>
    <dc:language>nl</dc:language>
    <meta:user-defined meta:name="OVERHEIDop.locatietype/OVERHEIDop.gebiedsmarkering">Vlak</meta:user-defined>
    <meta:user-defined meta:name="DC.title">Omgevingsvergunning verleend: plaatsen van 2 bouwborden aan de hoek Havenstraat/Terborgseweg in Doetinch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86</meta:user-defined>
    <meta:user-defined meta:name="OVERHEIDop.GmbID/DC.identifier">gmb-2024-495486</meta:user-defined>
    <meta:user-defined meta:name="OVERHEIDop.versieInformatie"/>
  </office:meta>
</office:document-meta>
</file>